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ing managers afdeling Vergunningverlening en Handhav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28 juli 2020 - zaaknummer 2020-000056</text:p>
            <text:p text:style-name="al"/>
            <text:p text:style-name="al">
            <text:span text:style-name="nadrukvet">De afdelingsmanager Vergunningverlening en Handhaving</text:span>
          </text:p>
            <text:p text:style-name="al"/>
            <text:p text:style-name="al">Gelezen het voorstel vervanging managers Vergunningverlening en Handhaving </text:p>
            <text:p text:style-name="al">Gelet op artikel 5, tweede lid, van het Algemeen reglement mandaat Gelderland 2009</text:p>
            <text:p text:style-name="al"/>
            <text:p text:style-name="al">
            <text:span text:style-name="nadrukvet">Besluit</text:span>
          </text:p>
            <text:p text:style-name="al"/>
            <text:p text:style-name="al">I</text:p>
            <text:p text:style-name="al">H. Boerdam aan te wijzen als vervanger van de afdelingsmanager Vergunningverlening en Handhaving, de teammanager Vergunningverlening en de teammanager Handhaving.</text:p>
            <text:p text:style-name="al"/>
            <text:p text:style-name="al">II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,</text:span>
          </text:p>
            <text:p text:style-name="al">Martin Kaal</text:p>
            <text:p text:style-name="al">Plv. afdelingsmanager Vergunningverlening en Handhav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afdeling 10.1.1 van de Algemene wet bestuursrecht]|[1.0:c:BWBR0005537&amp;afdeling=10.1.1&amp;g=2020-07-01</meta:user-defined>
    <dc:language>nl</dc:language>
    <meta:user-defined meta:name="OVERHEID.Provincie/DC.spatial">Gelderland</meta:user-defined>
    <meta:user-defined meta:name="DC.title">Vervanging managers afdeling Vergunningverlening en Handhaving</meta:user-defined>
    <meta:user-defined meta:name="DCTERMS.W3CDTF/DCTERMS.available">2020-07-30</meta:user-defined>
    <meta:user-defined meta:name="DCTERMS.W3CDTF/OVERHEIDop.jaargang">2020</meta:user-defined>
    <meta:user-defined meta:name="OVERHEIDop.publicationIssue">5084</meta:user-defined>
    <meta:user-defined meta:name="OVERHEIDop.PrbID/DC.identifier">prb-2020-5084</meta:user-defined>
    <meta:user-defined meta:name="OVERHEIDop.versieInformatie"/>
  </office:meta>
</office:document-meta>
</file>