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vergunning verleend, Tata Steel IJmuiden BV, vastleggen brandcompartimentering, Dudokh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mgevingsdienst Noordzeekanaalgebied maakt namens Gedeputeerde Staten van provincie Noord-Holland bekend dat zij een vergunning ingevolge de Wet algemene bepalingen omgevingsrecht (Wabo) heeft verleend. </text:p>
            <text:p text:style-name="common-al"/>
            <text:p text:style-name="common-al">Het betreft een vergunning voor het wijzigen en vastleggen van de brandcompartimentering met betrekking tot de brandveiligheid van het Dudokhuis.</text:p>
            <text:p text:style-name="common-al"/>
            <text:p text:style-name="common-al">Datum besluit: 17 juli 2020</text:p>
            <text:p text:style-name="common-al">Aanvrager: Tata Steel IJmuiden B.V. </text:p>
            <text:p text:style-name="common-al">Locatie: Wenckebachstraat 1, Velsen-Noord</text:p>
            <text:p text:style-name="common-al">Zaaknummer: 9147175</text:p>
            <text:p text:style-name="common-al"/>
            <text:p text:style-name="common-al">Meer informatie over deze vergunning kunt u vinden op <text:a xlink:href="https://loket.odnzkg.nl/actuele-bekendmakingen/" xlink:type="simple">loket.odnzkg.nl</text:a> onder bekendmakingen. Heeft u een vraag over deze zaak dan kunt u gebruik maken van <text:a xlink:href="https://mozardloket.odnzkg.nl/mozard/!suite09.scherm1089?mWfrs=3332366&amp;mNch=ampg4ahc66" xlink:type="simple">dit</text:a> webformulier. Er wordt dan contact met u opgenomen.</text:p>
            <text:p text:style-name="common-al"/>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Voor het behandelen van het verzoek worden griffiekosten in rekening gebracht. U kunt ook digitaal het verzoekschrift indienen bij de genoemde rechtbank via <text:a xlink:href="https://mijn.rechtspraak.nl/keuze" xlink:type="simple">http://loket.rechtspraak.nl/bestuursrecht</text:a>.</text:p>
            <text:p text:style-name="common-al">Voor meer informatie over het instellen van beroep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common-al"/>
            <text:p text:style-name="common-al">De bekendmaking van het besluit is gelijk aan de hierboven genoemde datum van het beslui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075</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075</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075</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Bestuur | Organisatie en beleid</meta:user-defined>
    <meta:user-defined meta:name="OVERHEID.TaxonomieBeleidsagenda/OVERHEID.category">Ruimte en infrastructuur | Organisatie en beleid</meta:user-defined>
    <dc:language>nl</dc:language>
    <meta:user-defined meta:name="OVERHEID.EPSG28992/DC.spatial">103042.9 498741.9</meta:user-defined>
    <meta:user-defined meta:name="DC.title">Wabo, reguliere procedure, vergunning verleend, Tata Steel IJmuiden BV, vastleggen brandcompartimentering, Dudokhuis</meta:user-defined>
    <meta:user-defined meta:name="OVERHEID.PostcodeHuisnummer/OVERHEIDop.postcodeHuisnummer">1951JZ 1</meta:user-defined>
    <meta:user-defined meta:name="OVERHEIDop.straatnaam">Wenckebachstraat</meta:user-defined>
    <meta:user-defined meta:name="OVERHEIDop.woonplaats">Velsen-Noord</meta:user-defined>
    <meta:user-defined meta:name="DCTERMS.W3CDTF/DCTERMS.available">2020-07-30</meta:user-defined>
    <meta:user-defined meta:name="DCTERMS.W3CDTF/OVERHEIDop.jaargang">2020</meta:user-defined>
    <meta:user-defined meta:name="OVERHEIDop.publicationIssue">5075</meta:user-defined>
    <meta:user-defined meta:name="OVERHEIDop.PrbID/DC.identifier">prb-2020-5075</meta:user-defined>
    <meta:user-defined meta:name="OVERHEIDop.versieInformatie"/>
  </office:meta>
</office:document-meta>
</file>