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US-melding tijdelijke uitplaatsing hebben ontvangen:</text:p>
            <text:p text:style-name="common-al"/>
            <text:p text:style-name="common-al">Locatie : Meerkade 7 in Muiderberg</text:p>
            <text:p text:style-name="common-al">Kadastrale aanduiding : gemeente Muiden, sectie G, nummer 935</text:p>
            <text:p text:style-name="common-al">Datum ontvangst : 27 juli 2020</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099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6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6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6656 480297</meta:user-defined>
    <meta:user-defined meta:name="DC.title">Kennisgeving Wet Bodembescherming Besluit uniforme sanering (BUS)</meta:user-defined>
    <meta:user-defined meta:name="OVERHEID.PostcodeHuisnummer/OVERHEIDop.postcodeHuisnummer">1399PL 7</meta:user-defined>
    <meta:user-defined meta:name="OVERHEIDop.straatnaam">Meerkade</meta:user-defined>
    <meta:user-defined meta:name="OVERHEIDop.woonplaats">Muiderberg</meta:user-defined>
    <meta:user-defined meta:name="DCTERMS.W3CDTF/DCTERMS.available">2020-07-30</meta:user-defined>
    <meta:user-defined meta:name="DCTERMS.W3CDTF/OVERHEIDop.jaargang">2020</meta:user-defined>
    <meta:user-defined meta:name="OVERHEIDop.publicationIssue">5064</meta:user-defined>
    <meta:user-defined meta:name="OVERHEIDop.PrbID/DC.identifier">prb-2020-5064</meta:user-defined>
    <meta:user-defined meta:name="OVERHEIDop.versieInformatie"/>
  </office:meta>
</office:document-meta>
</file>