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Heemsteedseweg 32a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juli 2020 een ontbrandingstoestemming verleend aan PyromaX Firework Events te Assendelft in het kader van het Vuurwerkbesluit voor het ontbranden van vuurwerk op 18 september 2020 tussen 19:00 en 23:59 uur op de locatie Heemsteedseweg 32a in Houten. Het besluit heeft zaakkenmerk Z-VERG-2020-240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VERG-2020-2408. U kunt de stukken ook inzien bij de RUD Utrecht, Archimedeslaan 6, 3584 BA in Utrecht of bij de gemeente Houten, Onderdoor 25, op werkdagen van 09:00- 16:00uur, woensdag tot 19:00uur, telefoon 030- 6392611.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6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6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6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7035.52 449117.75</meta:user-defined>
    <meta:user-defined meta:name="DC.title">Bekendmaking verlenen ontbrandingstoestemming Heemsteedseweg 32a in Houten</meta:user-defined>
    <meta:user-defined meta:name="OVERHEID.PostcodeHuisnummer/OVERHEIDop.postcodeHuisnummer">3992LS 32</meta:user-defined>
    <meta:user-defined meta:name="OVERHEIDop.straatnaam">Heemsteedseweg</meta:user-defined>
    <meta:user-defined meta:name="OVERHEIDop.woonplaats">Houten</meta:user-defined>
    <meta:user-defined meta:name="DCTERMS.W3CDTF/DCTERMS.available">2020-07-30</meta:user-defined>
    <meta:user-defined meta:name="DCTERMS.W3CDTF/OVERHEIDop.jaargang">2020</meta:user-defined>
    <meta:user-defined meta:name="OVERHEIDop.publicationIssue">5061</meta:user-defined>
    <meta:user-defined meta:name="OVERHEIDop.PrbID/DC.identifier">prb-2020-5061</meta:user-defined>
    <meta:user-defined meta:name="OVERHEIDop.versieInformatie"/>
  </office:meta>
</office:document-meta>
</file>