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C.J. Hendriks Participaties B.V., Latexweg 10, Amsterdam,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inrichting gelegen aan de Latexweg 10 te Amsterdam door het toevoegen van twee bestaande opslagloodsen en vijf bestaande bouwketen met kantoor-, kantine- en toiletfunctie, en het realiseren van drie elektrische oplaadpunten voor heftrucks.</text:p>
            <text:p text:style-name="common-al">Ontvangstdatum aanvraag: 15 juli 2020</text:p>
            <text:p text:style-name="common-al">Aanvrager: C.J. Hendriks Participaties B.V.</text:p>
            <text:p text:style-name="common-al">Locatie: Latexweg 10, Amsterdam</text:p>
            <text:p text:style-name="common-al">Zaaknummer: 973577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5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2484 491884</meta:user-defined>
    <meta:user-defined meta:name="DC.title">Wabo, reguliere procedure, aanvraag ontvangen, C.J. Hendriks Participaties B.V., Latexweg 10, Amsterdam, diverse wijzigingen</meta:user-defined>
    <meta:user-defined meta:name="OVERHEID.PostcodeHuisnummer/OVERHEIDop.postcodeHuisnummer">1047BJ 10</meta:user-defined>
    <meta:user-defined meta:name="OVERHEIDop.straatnaam">Latex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51</meta:user-defined>
    <meta:user-defined meta:name="OVERHEIDop.PrbID/DC.identifier">prb-2020-5051</meta:user-defined>
    <meta:user-defined meta:name="OVERHEIDop.versieInformatie"/>
  </office:meta>
</office:document-meta>
</file>