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ntwerp-ontheffing, Clean Technology Systems Benelux V.O.F., Groene Kade, Amerikahaven, Amsterdam, stilliggend ont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werp-ontheffing ingevolge artikel 10.63 van de Wet milieubeheer ter inzage heeft gelegd. Het betreft een ontheffing van het verbod om gevaarlijke afvalstoffen buiten een inrichting nuttig toe te passen of te verwijderen (artikel 10.54, eerste lid, Wet milieubeheer).</text:p>
            <text:p text:style-name="common-al">Clean Technology Systems Benelux V.O.F. is voornemens een tijdelijke proefneming te doen met het stilliggend ontgassen van ladingtanks van binnenvaarttankschepen aan de ‘Groene Kade’ in de Amerikahaven van Amsterdam, gedurende een periode van 6 maanden. </text:p>
            <text:p text:style-name="common-al">Zaaknummer: 9734659</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8">
              <text:list-item text:style-override="id1-3-2-1-1-8-1">
                <text:number>1.</text:number>
                <text:p text:style-name="al">provincie Noord-Holland, Houtplein 33 te Haarlem (op afspraak, via info.div@noord-holland.nl of telefonisch, 023-514 4440);</text:p>
              </text:list-item>
              <text:list-item text:style-override="id1-3-2-1-1-8-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093.062 491874.771</meta:user-defined>
    <meta:user-defined meta:name="DC.title">Wet milieubeheer, Ontwerp-ontheffing, Clean Technology Systems Benelux V.O.F., Groene Kade, Amerikahaven, Amsterdam, stilliggend ontgassen</meta:user-defined>
    <meta:user-defined meta:name="OVERHEID.PostcodeHuisnummer/OVERHEIDop.postcodeHuisnummer">1047BE 14</meta:user-defined>
    <meta:user-defined meta:name="OVERHEIDop.straatnaam">Cacao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5050</meta:user-defined>
    <meta:user-defined meta:name="OVERHEIDop.PrbID/DC.identifier">prb-2020-5050</meta:user-defined>
    <meta:user-defined meta:name="OVERHEIDop.versieInformatie"/>
  </office:meta>
</office:document-meta>
</file>