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levoland - Aanwijzing toezichthouder belast met het toezicht op de naleving van het bepaalde in de Omgevingsverordening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Gedeputeerde Staten van Flevoland:</text:p>
            <text:p text:style-name="common-al">gelet op artikel 5:11 van de Algemene wet bestuursrecht en artikel 17.6 van de Omgevingsverordening Flevoland, </text:p>
            <text:p text:style-name="common-al">hebben op 23 juli 2020 (HB: 2643688) besloten:</text:p>
            <text:p text:style-name="common-al"/>
            <text:p text:style-name="common-al">per 1 juli 2020 aan te wijzen als toezichthouder belast met het toezicht op de naleving van het bepaalde in de Omgevingsverordening Flevoland, </text:p>
            <text:p text:style-name="common-al">de heer J. Kuijer</text:p>
            <text:p text:style-name="common-al"/>
            <text:p text:style-name="common-al">Lelystad, 23 juli 2020 </text:p>
            <text:p text:style-name="common-al">Namens Gedeputeerde Staten van Flevoland</text:p>
            <text:p text:style-name="common-al">Het hoofd van de afdeling Infrastructuur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4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4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Bestuur | Organisatie en beleid</meta:user-defined>
    <dc:language>nl</dc:language>
    <meta:user-defined meta:name="OVERHEID.EPSG28992/DC.spatial">160723.841 502109.756</meta:user-defined>
    <meta:user-defined meta:name="DC.title">Provincie Flevoland - Aanwijzing toezichthouder belast met het toezicht op de naleving van het bepaalde in de Omgevingsverordening Flevoland</meta:user-defined>
    <meta:user-defined meta:name="OVERHEID.PostcodeHuisnummer/OVERHEIDop.postcodeHuisnummer">8232PH 1</meta:user-defined>
    <meta:user-defined meta:name="OVERHEIDop.straatnaam">Visarenddreef</meta:user-defined>
    <meta:user-defined meta:name="OVERHEIDop.woonplaats">Lelystad</meta:user-defined>
    <meta:user-defined meta:name="DCTERMS.W3CDTF/DCTERMS.available">2020-07-30</meta:user-defined>
    <meta:user-defined meta:name="DCTERMS.W3CDTF/OVERHEIDop.jaargang">2020</meta:user-defined>
    <meta:user-defined meta:name="OVERHEIDop.publicationIssue">5048</meta:user-defined>
    <meta:user-defined meta:name="OVERHEIDop.PrbID/DC.identifier">prb-2020-5048</meta:user-defined>
    <meta:user-defined meta:name="OVERHEIDop.versieInformatie"/>
  </office:meta>
</office:document-meta>
</file>