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 en ontwerpverklaring van geen bedenkingen, Vattenfall Power Generation Netherlands B.V., Overdiemerweg 35, Diemen, het bouwen en in gebruik nemen van een elektrisch boilersysteem (e-boiler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en een ontwerpverklaring van geen bedenkingen van de gemeenteraad van de gemeente Diemen ter inzage heeft gelegd.</text:p>
            <text:p text:style-name="common-al">De ontwerpbeschikking omgevingsvergunning betreft het bouwen en in gebruik nemen van een elektrisch boilersysteem (e-boilersysteem) binnen de inrichting van de elektriciteitscentrale van Vattenfall te Diemen, met als doel het op duurzame wijze genereren van warmte ten behoeve van het stadswarmtenet van de regio Amsterdam. De ontwerpverklaring van geen bedenkingen is afgegeven door de gemeenteraad van de gemeente Diemen voor de activiteit handelen in strijd met het bestemmingsplan. </text:p>
            <text:p text:style-name="common-al">Aanvrager: Vattenfall Power Generation Netherlands B.V.</text:p>
            <text:p text:style-name="common-al">Locatie: Overdiemerweg 35, Diemen</text:p>
            <text:p text:style-name="common-al">Zaaknummer: 9618764</text:p>
            <text:p text:style-name="common-al"/>
            <text:p text:style-name="common-al">
            <text:span text:style-name="nadrukvet">Inzage</text:span>
          </text:p>
            <text:p text:style-name="common-al">De ontwerpbeschikking, de ontwerpverklaring van geen bedenkingen en de bijbehorende stukken liggen met ingang van de dag na publicatie gedurende zes weken ter inzage op <text:a xlink:href="https://loket.odnzkg.nl/" xlink:type="simple">loket.odnzkg.nl</text:a> onder bekendmakingen en (digitaal) bij:</text:p>
            <text:p text:style-name="common-al">1. provincie Noord-Holland, Houtplein 33 te Haarlem (op afspraak, via info.div@noord-holland.nl of telefonisch, 023-514 4440);</text:p>
            <text:p text:style-name="common-al">2. gemeente Diemen, D.J. Den Hartoglaan 1 te Diem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loket.odnzkg.nl" xlink:type="simple">loket.odnzkg.n</text:a>l of telefonisch contact opnemen met tel. 088-567 0200.</text:p>
            <text:p text:style-name="common-al"/>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text:p>
            <text:p text:style-name="common-al">Heeft u vragen over deze procedure of wilt u mondelinge zienswijzen naar voren brengen, dan kunt u gebruik maken van het contactformulier op <text:a xlink:href="http://loket.odnzkg.nl" xlink:type="simple">loket.odnzkg.n</text:a>l. Er wordt dan contact met u opgenomen.</text:p>
            <text:p text:style-name="common-al">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0011.563 483455.263</meta:user-defined>
    <meta:user-defined meta:name="DC.title">Wabo, uitgebreide procedure, ontwerpbeschikking en ontwerpverklaring van geen bedenkingen, Vattenfall Power Generation Netherlands B.V., Overdiemerweg 35, Diemen, het bouwen en in gebruik nemen van een elektrisch boilersysteem (e-boilersysteem)</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0-07-29</meta:user-defined>
    <meta:user-defined meta:name="DCTERMS.W3CDTF/OVERHEIDop.jaargang">2020</meta:user-defined>
    <meta:user-defined meta:name="OVERHEIDop.publicationIssue">5047</meta:user-defined>
    <meta:user-defined meta:name="OVERHEIDop.PrbID/DC.identifier">prb-2020-5047</meta:user-defined>
    <meta:user-defined meta:name="OVERHEIDop.versieInformatie"/>
  </office:meta>
</office:document-meta>
</file>