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Zeeburgereiland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text:p text:style-name="common-al">Het besluit betreft een wijziging van de verleende vergunning (d.d. 20 maart 2019, kenmerk 13331235) voor het onttrekken en in de bodem terugbrengen van grondwater ten behoeve van een open bodemenergiesysteem en voor de verwarming en koeling van een schoolgebouw. De wijziging heeft betrekking op de putlocaties.</text:p>
            <text:p text:style-name="common-al"/>
            <text:p text:style-name="common-al">Datum besluit: 14 juli 2020</text:p>
            <text:p text:style-name="common-al">Aanvrager: Stichting Hoger Onderwijs Nederland</text:p>
            <text:p text:style-name="common-al">Zaaknummer: 9609100</text:p>
            <text:p text:style-name="common-al">Op 26 augustus 2020 wordt deze bekendmaking tevens in Nieuwskrant de Brug gepubliceerd.</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
          </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5837.474 487062.593</meta:user-defined>
    <meta:user-defined meta:name="DC.title">Waterwet, reguliere procedure, vergunning verleend, Zeeburgereiland Amsterdam</meta:user-defined>
    <meta:user-defined meta:name="OVERHEIDop.straatnaam">Zuider IJdijk</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44</meta:user-defined>
    <meta:user-defined meta:name="OVERHEIDop.PrbID/DC.identifier">prb-2020-5044</meta:user-defined>
    <meta:user-defined meta:name="OVERHEIDop.versieInformatie"/>
  </office:meta>
</office:document-meta>
</file>