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rkade / Prins Hendrikstraat (t.h.v. Wachtelstraat 5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rkade / Prins Hendrikstraat (t.h.v. Wachtelstraat 52) te Gouda is besloten dat wordt ingestemd met het deel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18172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uli 2020 en bedraagt 6 weken. Het bezwaarschrift dient derhalve uiterlijk op 8 september 2020 te zijn ingediend<text:span text:style-name="nadrukcur">.</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863.78 447081.35</meta:user-defined>
    <meta:user-defined meta:name="DC.title">Kennisgeving besluit Wet bodembescherming Westerkade / Prins Hendrikstraat (t.h.v. Wachtelstraat 52) te Gouda</meta:user-defined>
    <meta:user-defined meta:name="OVERHEID.PostcodeHuisnummer/OVERHEIDop.postcodeHuisnummer">2802EV 52</meta:user-defined>
    <meta:user-defined meta:name="OVERHEIDop.straatnaam">Wachtelstraat</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5043</meta:user-defined>
    <meta:user-defined meta:name="OVERHEIDop.PrbID/DC.identifier">prb-2020-5043</meta:user-defined>
    <meta:user-defined meta:name="OVERHEIDop.versieInformatie"/>
  </office:meta>
</office:document-meta>
</file>