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Botlek B.V. (9999180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Bouwen en Milieuneutraal wijzigen</text:p>
            <text:p text:style-name="common-al">Voor   : Het realiseren van een noodgenerator</text:p>
            <text:p text:style-name="common-al">Aanvraagdatum : 11 juni 2020</text:p>
            <text:p text:style-name="common-al">Verzenddatum : 20 juli 2020</text:p>
            <text:p text:style-name="common-al">Zaaknummer : 999918018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4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018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verlengen proceduretermijn Vopak Terminal Botlek B.V. (9999180187)</meta:user-defined>
    <meta:user-defined meta:name="OVERHEID.PostcodeHuisnummer/OVERHEIDop.postcodeHuisnummer">3197KR 31</meta:user-defined>
    <meta:user-defined meta:name="OVERHEIDop.straatnaam">Welplaatkade</meta:user-defined>
    <meta:user-defined meta:name="OVERHEIDop.woonplaats">Botlek Rotterdam</meta:user-defined>
    <meta:user-defined meta:name="DCTERMS.W3CDTF/DCTERMS.available">2020-07-29</meta:user-defined>
    <meta:user-defined meta:name="DCTERMS.W3CDTF/OVERHEIDop.jaargang">2020</meta:user-defined>
    <meta:user-defined meta:name="OVERHEIDop.publicationIssue">5042</meta:user-defined>
    <meta:user-defined meta:name="OVERHEIDop.PrbID/DC.identifier">prb-2020-5042</meta:user-defined>
    <meta:user-defined meta:name="OVERHEIDop.versieInformatie"/>
  </office:meta>
</office:document-meta>
</file>