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kadastraal bekend als BSM02, sectie D, nummer 4488, t.h.v. de Merkelbeekerstraat 75, 6441 KK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tijdelijke parkeerplaats hotel De Kling</text:p>
            <text:p text:style-name="common-al">Locatie: kadastraal bekend als BSM02, sectie D, nummer 4488, ter hoogte van de Merkelbeekerstraat 75, 6441 KK  Brunssum  </text:p>
            <text:p text:style-name="common-al">Datum aanvraag: 21 januari 2020 </text:p>
            <text:p text:style-name="common-al">Zaaknummer: 2020-201021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021</meta:user-defined>
    <meta:user-defined meta:name="DCTERMS.abstract">Provincie Limburg, aanvraag omgevingsvergunning kadastraal bekend als BSM02, sectie D, nummer 4488, t.h.v. de Merkelbeekerstraat 75, 6441 KK Brunssum</meta:user-defined>
    <dc:language>nl</dc:language>
    <meta:user-defined meta:name="OVERHEID.EPSG28992/DC.spatial">195282 329677</meta:user-defined>
    <meta:user-defined meta:name="DC.title">Provincie Limburg, aanvraag omgevingsvergunning kadastraal bekend als BSM02, sectie D, nummer 4488, t.h.v. de Merkelbeekerstraat 75, 6441 KK  Brunssum</meta:user-defined>
    <meta:user-defined meta:name="OVERHEID.PostcodeHuisnummer/OVERHEIDop.postcodeHuisnummer">6441KK 75</meta:user-defined>
    <meta:user-defined meta:name="OVERHEIDop.straatnaam">Merkelbeekerstraat</meta:user-defined>
    <meta:user-defined meta:name="OVERHEIDop.woonplaats">Brunssum</meta:user-defined>
    <meta:user-defined meta:name="DCTERMS.W3CDTF/DCTERMS.available">2020-01-28</meta:user-defined>
    <meta:user-defined meta:name="DCTERMS.W3CDTF/OVERHEIDop.jaargang">2020</meta:user-defined>
    <meta:user-defined meta:name="OVERHEIDop.publicationIssue">504</meta:user-defined>
    <meta:user-defined meta:name="OVERHEIDop.PrbID/DC.identifier">prb-2020-504</meta:user-defined>
    <meta:user-defined meta:name="OVERHEIDop.versieInformatie"/>
  </office:meta>
</office:document-meta>
</file>