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Mastenbroeksweg 1 in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19 ontvingen wij een aanvraag voor een vergunning Wet natuurbescherming voor de locatie Mastenbroeksweg 1 in Luttenberg. Gedeputeerde Staten hebben het voornemen te besluiten dat de vergunning Wet natuurbescherming wordt -. Het ontwerpbesluit is als bijlage opgenomen bij deze publicatie.</text:p>
            <text:p text:style-name="common-al">De aanvraag, het ontwerpbesluit en de bijbehorende stukken liggen vanaf 29 juli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03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3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3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2975 491872</meta:user-defined>
    <meta:user-defined meta:name="DC.title">Kennisgeving ontwerpbesluit op een aanvraag van een vergunning Wet natuurbescherming voor de locatie Mastenbroeksweg 1 in Luttenberg</meta:user-defined>
    <meta:user-defined meta:name="OVERHEID.PostcodeHuisnummer/OVERHEIDop.postcodeHuisnummer">8105SJ 1</meta:user-defined>
    <meta:user-defined meta:name="OVERHEIDop.straatnaam">Mastenbroeksweg</meta:user-defined>
    <meta:user-defined meta:name="OVERHEIDop.woonplaats">Luttenberg</meta:user-defined>
    <meta:user-defined meta:name="DCTERMS.W3CDTF/DCTERMS.available">2020-07-29</meta:user-defined>
    <meta:user-defined meta:name="OVERHEIDop.externeBijlage">WNB Gebiedsbescherming Ontwerpbeschikking Gered...|exb-2020-40475</meta:user-defined>
    <meta:user-defined meta:name="DCTERMS.W3CDTF/OVERHEIDop.jaargang">2020</meta:user-defined>
    <meta:user-defined meta:name="OVERHEIDop.publicationIssue">5037</meta:user-defined>
    <meta:user-defined meta:name="OVERHEIDop.PrbID/DC.identifier">prb-2020-5037</meta:user-defined>
    <meta:user-defined meta:name="OVERHEIDop.versieInformatie"/>
  </office:meta>
</office:document-meta>
</file>