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reguliere procedure, vergunning verleend, Oostenburgereiland, Amsterdam Oo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
            <text:p text:style-name="common-al">Het betreft een vergunning voor het onttrekken en in de bodem terugbrengen van grondwater ten behoeve van een open bodemenergiesysteem voor Kavel 3 Stadgenoot Amsterdam.</text:p>
            <text:p text:style-name="common-al"/>
            <text:p text:style-name="common-al">Datum besluit: 17 juli 2020</text:p>
            <text:p text:style-name="common-al">Aanvrager: Eteck Energie Techniek B.V.</text:p>
            <text:p text:style-name="common-al">Zaaknummer: 9623789</text:p>
            <text:p text:style-name="common-al"/>
            <text:p text:style-name="common-al">Op 26 augustus 2020 wordt deze bekendmaking tevens in Nieuwskrant de Brug gepubliceerd.</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odnzkg.nl/mozard/!suite09.scherm1089?mWfr=556" xlink:type="simple">dit webformulie</text:a>r.</text:p>
            <text:p text:style-name="common-al">Er wordt dan contact met u opgenomen.</text:p>
            <text:p text:style-name="common-al"/>
            <text:p text:style-name="common-al"/>
            <text:p text:style-name="common-al">
            <text:span text:style-name="nadrukvet">Bezwaar</text:span>
          </text:p>
            <text:p text:style-name="common-al"> 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common-al"/>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23734.856 487339.093</meta:user-defined>
    <meta:user-defined meta:name="OVERHEID.EPSG28992/DC.spatial">123591.796 487214.007</meta:user-defined>
    <meta:user-defined meta:name="DC.title">Waterwet, reguliere procedure, vergunning verleend, Oostenburgereiland, Amsterdam Oost</meta:user-defined>
    <meta:user-defined meta:name="OVERHEID.PostcodeHuisnummer/OVERHEIDop.postcodeHuisnummer">1018LA 4</meta:user-defined>
    <meta:user-defined meta:name="OVERHEID.PostcodeHuisnummer/OVERHEIDop.postcodeHuisnummer">1018LL 4</meta:user-defined>
    <meta:user-defined meta:name="OVERHEIDop.straatnaam">Pieter Goosstraat</meta:user-defined>
    <meta:user-defined meta:name="OVERHEIDop.straatnaam">Jacob Bontiusplaats</meta:user-defined>
    <meta:user-defined meta:name="OVERHEIDop.woonplaats">Amsterdam</meta:user-defined>
    <meta:user-defined meta:name="OVERHEIDop.woonplaats">Amsterdam</meta:user-defined>
    <meta:user-defined meta:name="DCTERMS.W3CDTF/DCTERMS.available">2020-07-29</meta:user-defined>
    <meta:user-defined meta:name="DCTERMS.W3CDTF/OVERHEIDop.jaargang">2020</meta:user-defined>
    <meta:user-defined meta:name="OVERHEIDop.publicationIssue">5034</meta:user-defined>
    <meta:user-defined meta:name="OVERHEIDop.PrbID/DC.identifier">prb-2020-5034</meta:user-defined>
    <meta:user-defined meta:name="OVERHEIDop.versieInformatie"/>
  </office:meta>
</office:document-meta>
</file>