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39741 – Stichting Katholieke Universiteit – Kapittelweg 24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text:p>
            <text:p text:style-name="tussenkopcur">Locatie : Kapittelweg 24 te Nijmegen</text:p>
            <text:p text:style-name="tussenkopcur">Omschrijving : een wordt een huiskamer gereliseerd in het Ronald Mcdonald</text:p>
            <text:p text:style-name="tussenkopcur">Datum ontvangst : 22 juli 2020</text:p>
            <text:p text:style-name="tussenkopcur">Zaaknummer ODRN : W.Z20.10617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10.255 426439.016</meta:user-defined>
    <meta:user-defined meta:name="DC.title">Provincie Gelderland – aanvraag omgevingsvergunning –OLO 5339741 – Stichting Katholieke Universiteit – Kapittelweg 24 te Nijmegen</meta:user-defined>
    <meta:user-defined meta:name="OVERHEID.PostcodeHuisnummer/OVERHEIDop.postcodeHuisnummer">6525EP 24</meta:user-defined>
    <meta:user-defined meta:name="OVERHEIDop.straatnaam">Kapittelweg</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5033</meta:user-defined>
    <meta:user-defined meta:name="OVERHEIDop.PrbID/DC.identifier">prb-2020-5033</meta:user-defined>
    <meta:user-defined meta:name="OVERHEIDop.versieInformatie"/>
  </office:meta>
</office:document-meta>
</file>