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98647 – DS Smith Paper De Hoop Mill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S Smith Paper De Hoop Mill</text:p>
            <text:p text:style-name="tussenkopcur">Locatie : Harderwijkerweg 41 te Eerbeek</text:p>
            <text:p text:style-name="tussenkopcur">Omschrijving : Plaatsing van 8 ketels tbv noodvoorziening Warkte Kracht</text:p>
            <text:p text:style-name="tussenkopcur">Datum ontvangst : 21 januari 2020</text:p>
            <text:p text:style-name="tussenkopcur">Zaaknummer ODRN : W.Z20.10062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40 456720</meta:user-defined>
    <meta:user-defined meta:name="DC.title">Provincie Gelderland – aanvraag omgevingsvergunning –OLO 4898647 – DS Smith Paper De Hoop Mill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01-28</meta:user-defined>
    <meta:user-defined meta:name="DCTERMS.W3CDTF/OVERHEIDop.jaargang">2020</meta:user-defined>
    <meta:user-defined meta:name="OVERHEIDop.publicationIssue">503</meta:user-defined>
    <meta:user-defined meta:name="OVERHEIDop.PrbID/DC.identifier">prb-2020-503</meta:user-defined>
    <meta:user-defined meta:name="OVERHEIDop.versieInformatie"/>
  </office:meta>
</office:document-meta>
</file>