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Vattenfall, Petroleumhavenweg 1, Amsterdam, elektrisch 10kV onde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bouwen van een elektrisch 10kV onderstation. </text:p>
            <text:p text:style-name="common-al"/>
            <text:p text:style-name="common-al">Ontvangstdatum aanvraag: 14 juli 2020</text:p>
            <text:p text:style-name="common-al">Aanvrager: Vattenfall Power Generation Netherlands B.V.</text:p>
            <text:p text:style-name="common-al">Locatie: Petroleumhavenweg 1, Amsterdam</text:p>
            <text:p text:style-name="common-al">Zaaknummer: 972958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8568 490886</meta:user-defined>
    <meta:user-defined meta:name="DC.title">Wabo, reguliere procedure, aanvraag ontvangen, Vattenfall, Petroleumhavenweg 1, Amsterdam, elektrisch 10kV onderstation</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5029</meta:user-defined>
    <meta:user-defined meta:name="OVERHEIDop.PrbID/DC.identifier">prb-2020-5029</meta:user-defined>
    <meta:user-defined meta:name="OVERHEIDop.versieInformatie"/>
  </office:meta>
</office:document-meta>
</file>