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edrijventerrein “Business Park Greenport” te Venlo, zaaknummer 2020-20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aliseren van een bedrijventerrei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79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791</meta:user-defined>
    <dc:language>nl</dc:language>
    <meta:user-defined meta:name="OVERHEID.EPSG28992/DC.spatial">205082.043 379979.21</meta:user-defined>
    <meta:user-defined meta:name="DC.title">Provincie Limburg, besluit Wet natuurbescherming Soorten,  bedrijventerrein “Business Park Greenport” te Venlo, zaaknummer 2020-201791</meta:user-defined>
    <meta:user-defined meta:name="OVERHEID.PostcodeHuisnummer/OVERHEIDop.postcodeHuisnummer">5928RM 7</meta:user-defined>
    <meta:user-defined meta:name="OVERHEIDop.straatnaam">Heierkerkweg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externeBijlage">Ontheffing|exb-2020-40389</meta:user-defined>
    <meta:user-defined meta:name="OVERHEIDop.publicationIssue">5019</meta:user-defined>
    <meta:user-defined meta:name="OVERHEIDop.PrbID/DC.identifier">prb-2020-5019</meta:user-defined>
    <meta:user-defined meta:name="OVERHEIDop.versieInformatie"/>
  </office:meta>
</office:document-meta>
</file>