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5333183 – Nouryon Functional Chemicals BV – 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Nouryon Functional Chemicals BV</text:p>
            <text:p text:style-name="tussenkopcur">Locatie : Zutphenseweg 10 te DeventerOmschrijving : Emissie van (p)ZZS </text:p>
            <text:p text:style-name="tussenkopcur">Datum ontvangst : 20 juli 2020</text:p>
            <text:p text:style-name="tussenkopcur">Zaaknummer ODRN: W.Z19.103970.03</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28.891 472667.805</meta:user-defined>
    <meta:user-defined meta:name="DC.title">Provincie Overijssel – aanvraag omgevingsvergunning – OLO 5333183 – Nouryon Functional Chemicals BV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20-07-29</meta:user-defined>
    <meta:user-defined meta:name="DCTERMS.W3CDTF/OVERHEIDop.jaargang">2020</meta:user-defined>
    <meta:user-defined meta:name="OVERHEIDop.publicationIssue">5015</meta:user-defined>
    <meta:user-defined meta:name="OVERHEIDop.PrbID/DC.identifier">prb-2020-5015</meta:user-defined>
    <meta:user-defined meta:name="OVERHEIDop.versieInformatie"/>
  </office:meta>
</office:document-meta>
</file>