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CSP/Sekisui S-Lec B.V., deelinrichting Sekisu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Wet algemene bepalingen omgevingsrecht (Wabo) </text:span>
            </text:span>
          </text:p>
            <text:p text:style-name="common-al">
            <text:span text:style-name="nadrukvet">
              <text:span text:style-name="nadrukvet">Reguliere voorbereidingsprocedure</text:span>
              <text:span text:style-name="nadrukvet"/>
            </text:span>
          </text:p>
            <text:p text:style-name="common-al">
            <text:span text:style-name="nadrukvet">
              <text:span text:style-name="nadrukvet">Gedeputeerde Staten van Limburg maken bekend dat een besluit is genomen:</text:span>
            </text:span>
          </text:p>
            <text:p text:style-name="common-al">
            <text:span text:style-name="nadrukvet">
              <text:span text:style-name="nadrukvet">Omgevingsvergunning</text:span>
            </text:span>
          </text:p>
            <text:p text:style-name="common-al">Voor: bouw overkluizing t.b.v. kabeltracé </text:p>
            <text:p text:style-name="common-al">Locatie: CSP/Sekisui S-Lec B.V., deelinrichting Sekisui, Urmonderbaan 22, 6167 RD  Geleen </text:p>
            <text:p text:style-name="common-al">Datum besluit: 23 januari 2020 </text:p>
            <text:p text:style-name="common-al">Zaaknummer: 2019-207648</text:p>
            <text:p text:style-name="common-al">Het besluit is op 27 januari 2020 verzonden aan de aanvrager.</text:p>
            <text:p text:style-name="common-al">
            <text:span text:style-name="nadrukvet">Inzage</text:span>
          </text:p>
            <text:p text:style-name="common-al">Het besluit en de bijbehorende stukken liggen ter inzage van 28 januari 2020 t/m 9 maart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
              <text:span text:style-name="nadrukvet">Rechtsbescherming</text:span>
            </text:span>
          </text:p>
            <text:p text:style-name="common-al">Als het besluit uw belang rechtstreeks raakt en u het met de inhoud van dit besluit niet eens bent, kunt u van 28 januari 2020 t/m 9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48</meta:user-defined>
    <meta:user-defined meta:name="DCTERMS.abstract">Provincie Limburg, omgevingsvergunning CSP/Sekisui S-Lec B.V., deelinrichting Sekisui, Urmonderbaan 22, 6167 RD  Geleen</meta:user-defined>
    <dc:language>nl</dc:language>
    <meta:user-defined meta:name="OVERHEID.EPSG28992/DC.spatial">183181 332939</meta:user-defined>
    <meta:user-defined meta:name="DC.title">Provincie Limburg, omgevingsvergunning CSP/Sekisui S-Lec B.V., deelinrichting Sekisu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1-28</meta:user-defined>
    <meta:user-defined meta:name="DCTERMS.W3CDTF/OVERHEIDop.jaargang">2020</meta:user-defined>
    <meta:user-defined meta:name="OVERHEIDop.externeBijlage">Omgevingsvergunning 2019-207648|exb-2020-3987</meta:user-defined>
    <meta:user-defined meta:name="OVERHEIDop.publicationIssue">501</meta:user-defined>
    <meta:user-defined meta:name="OVERHEIDop.PrbID/DC.identifier">prb-2020-501</meta:user-defined>
    <meta:user-defined meta:name="OVERHEIDop.versieInformatie"/>
  </office:meta>
</office:document-meta>
</file>