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Brabant - Besluit tot vaststelling van de wegenlegger van de gemeente Gilze en Rijen</text:p>
      <text:section text:name="regeling_id1-3-2" text:style-name="regeling">
        <text:section text:name="aanhef_id1-3-2-1" text:style-name="aanhef">
          <text:section text:name="preambule_id1-3-2-1-1" text:style-name="preambule">
            <text:p text:style-name="al">
            <text:span text:style-name="nadrukvet">Kenmerk: C2236739/4736847</text:span>
          </text:p>
            <text:p text:style-name="al"/>
            <text:p text:style-name="al">
            <text:span text:style-name="nadrukvet">Gedeputeerde Staten van Noord-Brabant</text:span>
          </text:p>
            <text:p text:style-name="al"/>
            <text:p text:style-name="al">Overeenkomstig artikel 34, eerste lid, van de Wegenwet hebben burgemeester en wethouders van Gilze en Rijen op 20 november 2018 een ontwerp-wegenlegger opgemaakt. Bij brief van 21 januari 2020, kenmerk 20uit00420 / zaaknummer 19zk01077, is verzocht de wegenlegger vast te stellen. </text:p>
            <text:p text:style-name="al"/>
            <text:p text:style-name="al">
            <text:span text:style-name="nadrukvet">1. Procedure bij de gemeente</text:span>
          </text:p>
            <text:p text:style-name="al">De ontwerp-wegenlegger heeft vanaf 6 december 2018 zes weken ter inzage gelegen. Belanghebbenden konden een schriftelijke zienswijze indienen. De volgende personen of organisaties hebben van deze mogelijkheid gebruik gemaakt:</text:p>
            <text:list text:style-name="id1-3-2-1-1-9">
              <text:list-item text:style-override="id1-3-2-1-1-9-1">
                <text:number>•</text:number>
                <text:p text:style-name="al">Heijkant Advocaten, namens twee belanghebbenden;</text:p>
              </text:list-item>
              <text:list-item text:style-override="id1-3-2-1-1-9-2">
                <text:number>•</text:number>
                <text:p text:style-name="al">Provincie Noord-Brabant.</text:p>
              </text:list-item>
            </text:list>
            <text:p text:style-name="al">
            <text:span text:style-name="nadrukvet">2. Beoordeling aanvraag </text:span>
          </text:p>
            <text:p text:style-name="al">Wij hebben de ontwerp-wegenlegger beoordeeld. De ontwerp-wegenlegger voldoet aan de vereisten, bedoeld in de artikelen 1 en 2 van het Wegenleggerbesluit. Voor zover zienswijzen zijn ingediend over de ontwerp-wegenlegger volgt hierna onze reactie daarop. </text:p>
            <text:p text:style-name="al"/>
            <text:p text:style-name="al">
            <text:span text:style-name="nadrukvet">2.1 Zienswijze Heijkant Advocaten</text:span>
          </text:p>
            <text:p text:style-name="al">De zienswijze heeft betrekking op de eerste 245 meter van wegnummer 34 uit de ontwerp-wegenlegger. Het verzoek is de weg, voor zover gelegen op eigendom van de twee belanghebbenden, aan het openbaar verkeer te onttrekken. Hiervoor zijn diverse redenen opgegeven.</text:p>
            <text:p text:style-name="al"/>
            <text:p text:style-name="al">
            <text:span text:style-name="nadrukvet">Reactie Gedeputeerde Staten</text:span>
          </text:p>
            <text:p text:style-name="al">Om de eerste 245 meter van wegnummer 34 aan de openbaarheid te onttrekken moet een andere procedure worden gevolgd dan die thans voorligt. Gelet op het bepaalde in artikel 9, eerste lid, van de Wegenwet, kunnen de twee belanghebbenden een verzoek tot onttrekking indienen bij de raad van de gemeente Gilze en Rijen.</text:p>
            <text:p text:style-name="al"/>
            <text:p text:style-name="al">De ingediende zienswijze geeft geen aanleiding de ontwerp-wegenlegger te wijzigen. </text:p>
            <text:p text:style-name="al"/>
            <text:p text:style-name="al">Het college van burgemeester en wethouders heeft de raad van de gemeente Gilze en Rijen voorgesteld wegnummer 34 aan de openbaarheid te onttrekken. De raad heeft op 30 september 2019 een besluit genomen om wegnummer 34 aan de openbaarheid te onttrekken. Tegen dit besluit is geen beroep ingesteld.</text:p>
            <text:p text:style-name="al"/>
            <text:p text:style-name="al">Wij passen de ontwerp-wegenlegger op dit punt aan, in rood. Wegnummer 34 maakt daardoor geen deel meer uit van de wegenlegger.</text:p>
            <text:p text:style-name="al"/>
            <text:p text:style-name="al">
            <text:span text:style-name="nadrukvet">2.2 Zienswijze provincie Noord-Brabant</text:span>
          </text:p>
            <text:p text:style-name="al">Door de provincie zijn tekstuele en inhoudelijke opmerkingen gemaakt betreffende de wegnummers 2, 3, 8, 123, 128, 133, 143 en 146. </text:p>
            <text:p text:style-name="al"/>
            <text:p text:style-name="al">
            <text:span text:style-name="nadrukvet">Reactie Gedeputeerde Staten</text:span>
          </text:p>
            <text:p text:style-name="al">De gemeente heeft, op wegnummer 133 na, alle opmerkingen van de provincie overgenomen. Bij wegnummer 133 heeft de provincie opgemerkt dat in kolom X de ‘gemeente Dongen’ vervangen moet worden door ‘de gemeente Gilze en Rijen’, omdat alleen de gemeente Gilze en Rijen, in dit geval, het in deze kolom bedoelde gezag kan zijn. </text:p>
            <text:p text:style-name="al"/>
            <text:p text:style-name="al">Volgens de gemeente is wegnummer 133 in eigendom en beheer bij de gemeente Dongen. Het feit dat de weg ligt binnen de gemeente Gilze en Rijen en daarmee wordt opgenomen in de wegenlegger van de gemeente Gilze en Rijen, betekent volgens de gemeente niet dat zij automatisch het bevoegd gezag is. </text:p>
            <text:p text:style-name="al"/>
            <text:p text:style-name="al">Wij delen deze mening van de gemeente niet. In artikel 16 van de Wegenwet is met zoveel woorden bepaald dat de gemeente heeft te zorgen dat de binnen haar gebied liggende wegen, met uitzondering van de wegen welke door het Rijk of een provincie worden onderhouden, in goede staat verkeren. </text:p>
            <text:p text:style-name="al"/>
            <text:p text:style-name="al">Wanneer de gemeente Dongen, als onderhoudsplichtige van wegnummer 133 (zie kolom VII), haar taak verzaakt, is de gemeente Gilze en Rijen als bevoegd gezag (kolom X) ervoor verantwoordelijk dat de gemeente Dongen haar onderhoudsverplichting alsnog nakomt.</text:p>
            <text:p text:style-name="al">Wij passen de ontwerp-wegenlegger op dit punt aan, in rood.</text:p>
            <text:p text:style-name="al"/>
            <text:p text:style-name="al">
            <text:span text:style-name="nadrukvet">3. Conclusie</text:span>
          </text:p>
            <text:p text:style-name="al">Op grond van de ingebrachte zienswijzen, onze reactie daarop en de vermelde afwijkingen van het opgemaakte ontwerp zijn wij voornemens de ontwerp-wegenlegger te wijzigen. Artikel 35, tweede lid, Wegenwet schrijft voor dat wij alvorens over te gaan tot vaststelling van een gewijzigd ontwerp, éérst afdeling 3.4 Algemene wet bestuursrecht moeten toepassen.</text:p>
            <text:p text:style-name="al"/>
            <text:p text:style-name="al">
            <text:span text:style-name="nadrukvet">3.1 Toepassing afdeling 3.4 Algemene wet bestuursrecht</text:span>
          </text:p>
            <text:p text:style-name="al">De terinzagelegging van het ontwerp besluit tot vaststelling van de wegenlegger van de gemeente Gilze en Rijen hebben wij gepubliceerd in het Provinciaal Blad van 28 mei 2020, nummer 3134. Het ontwerp besluit hebben wij tevens gestuurd naar gemeente Gilze en Rijen, met het verzoek de stukken ook daar ter inzage te leggen, en aan de twee belanghebbenden.</text:p>
            <text:p text:style-name="al"/>
            <text:p text:style-name="al">Belanghebbenden hebben de gelegenheid gehad om binnen zes weken na bekendmaking van het ontwerp besluit schriftelijk of mondeling zienswijzen bij ons in te dienen. Van deze mogelijkheid is geen gebruik gemaakt.</text:p>
            <text:p text:style-name="al"/>
            <text:p text:style-name="al">
            <text:span text:style-name="nadrukvet">4. Conclusie</text:span>
          </text:p>
            <text:p text:style-name="al">De eerder ingediende zienswijzen geven aanleiding om - in rood - wijzigingen in de ontwerp-wegenlegger aan te brengen. De ontwerp-wegenlegger wordt, met inachtneming van deze wijzigingen, vastgesteld.</text:p>
            <text:p text:style-name="al"/>
            <text:p text:style-name="al">Gelet op artikel 35, eerste lid, van de Wegenwet en gelet op het Wegenlegger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list text:style-name="id1-3-2-2-1-3">
              <text:list-item text:style-override="id1-3-2-2-1-3-1">
                <text:number>1.</text:number>
                <text:p text:style-name="al">De wegenlegger van Gilze en Rijen, van 5 februari 1990 in te trekken; </text:p>
              </text:list-item>
              <text:list-item text:style-override="id1-3-2-2-1-3-2">
                <text:number>2.</text:number>
                <text:p text:style-name="al">De wegenlegger van Gilze en Rijen, opgemaakt op 20 november 2018, vast te stellen, met in achtneming van de in rood aangebrachte wijzigingen.</text:p>
              </text:list-item>
            </text:list>
          </text:section>
        </text:section>
        <text:section text:name="regeling-sluiting_id1-3-2-3" text:style-name="regeling-sluiting">
          <text:section text:name="ondertekening_id1-3-2-3-1">
            <text:p><text:span text:style-name="functie">’s-Hertogenbosch, 22 juli 2020</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H.W.J. Swaans,</text:span></text:p>
            <text:p><text:span text:style-name="functie">Programmamanager Multimodale Bereikbaarheid</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roep</text:span>
        </text:p>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u het met dat besluit niet eens bent. Het beroepschrift moet worden gericht aan: </text:p>
          <text:p text:style-name="al">Arrondissementsrechtbank ’s-Hertogenbosch, sector Bestuursrecht, </text:p>
          <text:p text:style-name="al">Postbus 90125, 5200 MA ’s-Hertogenbosch.</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Arrondissementsrechtbank ‘s-Hertogenbosch, sector Bestuursrecht, Postbus 90125, 5200 MA te ’s 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0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DC.source">artikel 34, eerste lid, van de Wegenwet]|[1.0:c:BWBR0001948&amp;artikel=34&amp;lid=1&amp;g=2017-09-01</meta:user-defined>
    <meta:user-defined meta:name="OVERHEIDop.referentienummer">C2236739/4736847</meta:user-defined>
    <dc:language>nl</dc:language>
    <meta:user-defined meta:name="OVERHEID.Provincie/DC.spatial">Noord-Brabant</meta:user-defined>
    <meta:user-defined meta:name="DC.title">Provincie Noord-Brabant - Besluit tot vaststelling van de wegenlegger van de gemeente Gilze en Rijen</meta:user-defined>
    <meta:user-defined meta:name="DCTERMS.W3CDTF/DCTERMS.available">2020-07-29</meta:user-defined>
    <meta:user-defined meta:name="DCTERMS.W3CDTF/OVERHEIDop.jaargang">2020</meta:user-defined>
    <meta:user-defined meta:name="OVERHEIDop.publicationIssue">5002</meta:user-defined>
    <meta:user-defined meta:name="OVERHEIDop.PrbID/DC.identifier">prb-2020-5002</meta:user-defined>
    <meta:user-defined meta:name="OVERHEIDop.versieInformatie"/>
  </office:meta>
</office:document-meta>
</file>