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ioolwaterzuiveringsinstallatie (RWZI) Roermond, Buggenummerweg 5, 6041 AH 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e proef water zuiveren met osmosetechnieken</text:p>
            <text:p text:style-name="common-al">Locatie: Rioolwaterzuiveringsinstallatie (RWZI) Roermond, Buggenummerweg 5, 6041 AH  Roermond </text:p>
            <text:p text:style-name="common-al">Datum aanvraag: 11 december 2019 </text:p>
            <text:p text:style-name="common-al">Zaaknummer: 2019-208062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8062</meta:user-defined>
    <meta:user-defined meta:name="DCTERMS.abstract">Provincie Limburg, aanvraag omgevingsvergunning Rioolwaterzuiveringsinstallatie (RWZI) Roermond, Buggenummerweg 5, 6041 AH  Roermond</meta:user-defined>
    <dc:language>nl</dc:language>
    <meta:user-defined meta:name="OVERHEID.EPSG28992/DC.spatial">196897 359113</meta:user-defined>
    <meta:user-defined meta:name="DC.title">Provincie Limburg, aanvraag omgevingsvergunning Rioolwaterzuiveringsinstallatie (RWZI) Roermond, Buggenummerweg 5, 6041 AH  Roermond</meta:user-defined>
    <meta:user-defined meta:name="OVERHEID.PostcodeHuisnummer/OVERHEIDop.postcodeHuisnummer">6041</meta:user-defined>
    <meta:user-defined meta:name="OVERHEIDop.straatnaam">Buggenummerweg</meta:user-defined>
    <meta:user-defined meta:name="OVERHEIDop.woonplaats">Roermo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5</meta:user-defined>
    <meta:user-defined meta:name="OVERHEIDop.PrbID/DC.identifier">prb-2020-5</meta:user-defined>
    <meta:user-defined meta:name="OVERHEIDop.versieInformatie"/>
  </office:meta>
</office:document-meta>
</file>