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wet, Fruitweg 17 te Den Haa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7 juli 2020 een aanvraag om vergunning is ontvangen voor het aanleggen van een open bodemenergiesysteem ten behoeve van de duurzame klimatisering van een pand. De locatie betreft<text:span text:style-name="nadrukvet"> Fruitweg 17, 2525 KE te Den Haag </text:span>(zaaknummer 00587524).</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99</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99</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99</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0846.08 452885.654</meta:user-defined>
    <meta:user-defined meta:name="DC.title">Aanvraag Waterwet, Fruitweg 17 te Den Haag</meta:user-defined>
    <meta:user-defined meta:name="OVERHEID.PostcodeHuisnummer/OVERHEIDop.postcodeHuisnummer">2525KB 3</meta:user-defined>
    <meta:user-defined meta:name="OVERHEIDop.straatnaam">Dynamostraat</meta:user-defined>
    <meta:user-defined meta:name="OVERHEIDop.woonplaats">'s-Gravenhage</meta:user-defined>
    <meta:user-defined meta:name="DCTERMS.W3CDTF/DCTERMS.available">2020-07-28</meta:user-defined>
    <meta:user-defined meta:name="DCTERMS.W3CDTF/OVERHEIDop.jaargang">2020</meta:user-defined>
    <meta:user-defined meta:name="OVERHEIDop.publicationIssue">4999</meta:user-defined>
    <meta:user-defined meta:name="OVERHEIDop.PrbID/DC.identifier">prb-2020-4999</meta:user-defined>
    <meta:user-defined meta:name="OVERHEIDop.versieInformatie"/>
  </office:meta>
</office:document-meta>
</file>