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Lammenschansweg en de Kanaalweg te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7 juli 2020 een aanvraag om vergunning is ontvangen voor het realiseren en exploiteren van een open bodemenergiesysteem (WKO) ten behoeve van de klimatisering van woningen/appartementen. De locatie betreft<text:span text:style-name="nadrukvet"> Lammenschansweg en de Kanaalweg te Leiden </text:span>(zaaknummer 0058766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9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9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9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855.877 463063.734</meta:user-defined>
    <meta:user-defined meta:name="OVERHEID.EPSG28992/DC.spatial">93869.512 462894.356</meta:user-defined>
    <meta:user-defined meta:name="OVERHEID.EPSG28992/DC.spatial">93805.975 462730.679</meta:user-defined>
    <meta:user-defined meta:name="OVERHEID.EPSG28992/DC.spatial">93942.866 462927.255</meta:user-defined>
    <meta:user-defined meta:name="OVERHEID.EPSG28992/DC.spatial">93930.1 462788.688</meta:user-defined>
    <meta:user-defined meta:name="OVERHEID.EPSG28992/DC.spatial">93813.409 462552.162</meta:user-defined>
    <meta:user-defined meta:name="OVERHEID.EPSG28992/DC.spatial">93533.632 462251.372</meta:user-defined>
    <meta:user-defined meta:name="OVERHEID.EPSG28992/DC.spatial">95156.618 463244.522</meta:user-defined>
    <meta:user-defined meta:name="OVERHEID.EPSG28992/DC.spatial">95126.617 463129.673</meta:user-defined>
    <meta:user-defined meta:name="OVERHEID.EPSG28992/DC.spatial">94397.98 462356.924</meta:user-defined>
    <meta:user-defined meta:name="OVERHEID.EPSG28992/DC.spatial">94243.712 462284.022</meta:user-defined>
    <meta:user-defined meta:name="OVERHEID.EPSG28992/DC.spatial">95057.997 462961.814</meta:user-defined>
    <meta:user-defined meta:name="OVERHEID.EPSG28992/DC.spatial">94876.327 462705.536</meta:user-defined>
    <meta:user-defined meta:name="OVERHEID.EPSG28992/DC.spatial">94756.284 462496.018</meta:user-defined>
    <meta:user-defined meta:name="OVERHEID.EPSG28992/DC.spatial">94587.161 462435.54</meta:user-defined>
    <meta:user-defined meta:name="OVERHEID.EPSG28992/DC.spatial">94086.123 462144.755</meta:user-defined>
    <meta:user-defined meta:name="DC.title">Aanvraag Waterwet, Lammenschansweg en de Kanaalweg te Leiden</meta:user-defined>
    <meta:user-defined meta:name="OVERHEID.PostcodeHuisnummer/OVERHEIDop.postcodeHuisnummer">2313BB 45</meta:user-defined>
    <meta:user-defined meta:name="OVERHEID.PostcodeHuisnummer/OVERHEIDop.postcodeHuisnummer">2313DJ 41</meta:user-defined>
    <meta:user-defined meta:name="OVERHEID.PostcodeHuisnummer/OVERHEIDop.postcodeHuisnummer">2313AR 73</meta:user-defined>
    <meta:user-defined meta:name="OVERHEID.PostcodeHuisnummer/OVERHEIDop.postcodeHuisnummer">2313DM 16</meta:user-defined>
    <meta:user-defined meta:name="OVERHEID.PostcodeHuisnummer/OVERHEIDop.postcodeHuisnummer">2313DN 56</meta:user-defined>
    <meta:user-defined meta:name="OVERHEID.PostcodeHuisnummer/OVERHEIDop.postcodeHuisnummer">2313DR 116</meta:user-defined>
    <meta:user-defined meta:name="OVERHEID.PostcodeHuisnummer/OVERHEIDop.postcodeHuisnummer">2321HS 165</meta:user-defined>
    <meta:user-defined meta:name="OVERHEID.PostcodeHuisnummer/OVERHEIDop.postcodeHuisnummer">2313DS 8</meta:user-defined>
    <meta:user-defined meta:name="OVERHEID.PostcodeHuisnummer/OVERHEIDop.postcodeHuisnummer">2313DT 24</meta:user-defined>
    <meta:user-defined meta:name="OVERHEID.PostcodeHuisnummer/OVERHEIDop.postcodeHuisnummer">2313DW 83</meta:user-defined>
    <meta:user-defined meta:name="OVERHEID.PostcodeHuisnummer/OVERHEIDop.postcodeHuisnummer">2313DZ 121</meta:user-defined>
    <meta:user-defined meta:name="OVERHEID.PostcodeHuisnummer/OVERHEIDop.postcodeHuisnummer">2313PS 28</meta:user-defined>
    <meta:user-defined meta:name="OVERHEID.PostcodeHuisnummer/OVERHEIDop.postcodeHuisnummer">2313EB 35</meta:user-defined>
    <meta:user-defined meta:name="OVERHEID.PostcodeHuisnummer/OVERHEIDop.postcodeHuisnummer">2314XN 6</meta:user-defined>
    <meta:user-defined meta:name="OVERHEID.PostcodeHuisnummer/OVERHEIDop.postcodeHuisnummer">2314XN 27</meta:user-defined>
    <meta:user-defined meta:name="OVERHEID.PostcodeHuisnummer/OVERHEIDop.postcodeHuisnummer">2321JV 140</meta:user-defined>
    <meta:user-defined meta:name="OVERHEIDop.straatnaam">Bloemistenlaan</meta:user-defined>
    <meta:user-defined meta:name="OVERHEIDop.straatnaam">Lammenschansweg</meta:user-defined>
    <meta:user-defined meta:name="OVERHEIDop.straatnaam">Koninginnelaan</meta:user-defined>
    <meta:user-defined meta:name="OVERHEIDop.straatnaam">Lammenschansweg</meta:user-defined>
    <meta:user-defined meta:name="OVERHEIDop.straatnaam">Lammenschansweg</meta:user-defined>
    <meta:user-defined meta:name="OVERHEIDop.straatnaam">Lammenschansweg</meta:user-defined>
    <meta:user-defined meta:name="OVERHEIDop.straatnaam">Lammenschansweg</meta:user-defined>
    <meta:user-defined meta:name="OVERHEIDop.straatnaam">Kanaalweg</meta:user-defined>
    <meta:user-defined meta:name="OVERHEIDop.straatnaam">Kanaalweg</meta:user-defined>
    <meta:user-defined meta:name="OVERHEIDop.straatnaam">Kanaalweg</meta:user-defined>
    <meta:user-defined meta:name="OVERHEIDop.straatnaam">Kanaalweg</meta:user-defined>
    <meta:user-defined meta:name="OVERHEIDop.straatnaam">Roomburgerlaan</meta:user-defined>
    <meta:user-defined meta:name="OVERHEIDop.straatnaam">Van Vollenhovenplein</meta:user-defined>
    <meta:user-defined meta:name="OVERHEIDop.straatnaam">Roomburgereiland</meta:user-defined>
    <meta:user-defined meta:name="OVERHEIDop.straatnaam">Roomburgerweg</meta:user-defined>
    <meta:user-defined meta:name="OVERHEIDop.straatnaam">Kanaalpark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4992</meta:user-defined>
    <meta:user-defined meta:name="OVERHEIDop.PrbID/DC.identifier">prb-2020-4992</meta:user-defined>
    <meta:user-defined meta:name="OVERHEIDop.versieInformatie"/>
  </office:meta>
</office:document-meta>
</file>