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TTR B.V. (9999175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Bouwen en Milieuneutraal wijzigen</text:p>
            <text:p text:style-name="common-al">Voor   : Het verkleinen van tankput 4 middels het plaatsen van damwanden, het verwijderen </text:p>
            <text:p text:style-name="common-al">     van achterliggende, overbodige tankputdijken, het slopen van de bestaande sloptank </text:p>
            <text:p text:style-name="common-al">     S3 en het plaatsen van een nieuwe opslagtank voor opslag van slops</text:p>
            <text:p text:style-name="common-al">Aanvraagdatum : 29 april 2020</text:p>
            <text:p text:style-name="common-al">Verzenddatum : 20 juli 2020</text:p>
            <text:p text:style-name="common-al">Zaaknummer : 99991751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8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8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8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510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66.46 434016.85</meta:user-defined>
    <meta:user-defined meta:name="DC.title">Kennisgeving verlengen proceduretermijn Vopak Terminal TTR B.V. (9999175100)</meta:user-defined>
    <meta:user-defined meta:name="OVERHEID.PostcodeHuisnummer/OVERHEIDop.postcodeHuisnummer">3197KN 19</meta:user-defined>
    <meta:user-defined meta:name="OVERHEIDop.straatnaam">Torontostraat</meta:user-defined>
    <meta:user-defined meta:name="OVERHEIDop.woonplaats">Botlek Rotterdam</meta:user-defined>
    <meta:user-defined meta:name="DCTERMS.W3CDTF/DCTERMS.available">2020-07-28</meta:user-defined>
    <meta:user-defined meta:name="DCTERMS.W3CDTF/OVERHEIDop.jaargang">2020</meta:user-defined>
    <meta:user-defined meta:name="OVERHEIDop.publicationIssue">4988</meta:user-defined>
    <meta:user-defined meta:name="OVERHEIDop.PrbID/DC.identifier">prb-2020-4988</meta:user-defined>
    <meta:user-defined meta:name="OVERHEIDop.versieInformatie"/>
  </office:meta>
</office:document-meta>
</file>