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uitgebreide procedure, vergunning verleend, KLM N.V., Amsterdam-Bataviaweg 100, Schiphol, actief koolfilter-install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omgevingsvergunning ingevolge de Wet algemene bepalingen omgevingsrecht (Wabo) heeft verleend.</text:p>
            <text:p text:style-name="common-al">Het betreft een omgevingsvergunning activiteiten milieu en bouw verleend aan Koninklijke Luchtvaart Maatschappij N.V. voor het veranderen van haar aan de Amsterdam-Bataviaweg 100 te Schiphol gelegen inrichting.</text:p>
            <text:p text:style-name="common-al">De verandering betreft het plaatsen van een nageschakelde installatie bij gebouw 355 (KLM Milieu Centrum: KMC) die reeds gereinigd afvalwater ontdoet van PFOS (Perfluoroctaansulfonaten). De nageschakelde installatie bestaat uit drie in serie geplaatste actief koolfilters. Na het behandelen van het afvalwater in de filterinstallaties wordt het geloosd op het vuilwaterrioolstelsel van Schiphol</text:p>
            <text:p text:style-name="common-al">Zaaknummer: 9240416</text:p>
            <text:p text:style-name="common-al">Er zijn geen zienswijzen ingediend tegen de ontwerpbeschikking. De beschikking is niet gewijzigd ten opzichte van het eerder gepubliceerde ontwerp. </text:p>
            <text:p text:style-name="common-al"/>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text:p>
            <text:p text:style-name="common-al">- provincie Noord-Holland, Noord-Hollands Archief, Kleine Houtweg 18 te Haarlem (op afspraak, telefoonnummer 023-514 33 31);</text:p>
            <text:p text:style-name="common-al">- gemeente Haarlemmermeer (op afspraak via 0900-1852), Raadhuisplein 1 te Hoofddorp.</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het contactformulier op loket.odnzkg.nl of telefonisch contact opnemen met tel. 088-567 0200. </text:p>
            <text:p text:style-name="common-al"/>
            <text:p text:style-name="common-al">Heeft u een vraag over deze procedure, dan kunt u gebruik maken van <text:a xlink:href="https://mozardloket.odnzkg.nl/mozard/!suite09.scherm1089?mWfrs=3332363&amp;mNch=s6bmg2wypv" xlink:type="simple">dit contactformulier</text:a>. Er wordt dan contact met u opgenomen.</text:p>
            <text:p text:style-name="common-al">
            <text:span text:style-name="nadrukvet"/> </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 </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text:a xlink:href="https://mijn.rechtspraak.nl/keuze" xlink:type="simple">http://loket.rechtspraak.nl/bestuursrecht</text:a>. Voor het behandelen van het verzoek en het beroep worden griffiekosten in rekening gebracht. </text:p>
            <text:p text:style-name="last-al">Voor meer informatie over het instellen van beroep kunt u de brochure 'Bezwaar en beroep tegen een beslissing van de overheid’ downloaden van de website <text:a xlink:href="https://www.rijksoverheid.nl/onderwerpen/bezwaar-en-beroep"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7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7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7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4889.648 479713.892</meta:user-defined>
    <meta:user-defined meta:name="OVERHEID.EPSG28992/DC.spatial">114377.107 478800.627</meta:user-defined>
    <meta:user-defined meta:name="DC.title">Wabo, uitgebreide procedure, vergunning verleend, KLM N.V., Amsterdam-Bataviaweg 100, Schiphol, actief koolfilter-installatie</meta:user-defined>
    <meta:user-defined meta:name="OVERHEID.PostcodeHuisnummer/OVERHEIDop.postcodeHuisnummer">1117EW 5</meta:user-defined>
    <meta:user-defined meta:name="OVERHEID.PostcodeHuisnummer/OVERHEIDop.postcodeHuisnummer">1117ET 100</meta:user-defined>
    <meta:user-defined meta:name="OVERHEIDop.straatnaam">Kemajoranstraat</meta:user-defined>
    <meta:user-defined meta:name="OVERHEIDop.straatnaam">Amsterdam-Bataviaweg</meta:user-defined>
    <meta:user-defined meta:name="OVERHEIDop.woonplaats">Schiphol</meta:user-defined>
    <meta:user-defined meta:name="OVERHEIDop.woonplaats">Schiphol</meta:user-defined>
    <meta:user-defined meta:name="DCTERMS.W3CDTF/DCTERMS.available">2020-08-05</meta:user-defined>
    <meta:user-defined meta:name="DCTERMS.W3CDTF/OVERHEIDop.jaargang">2020</meta:user-defined>
    <meta:user-defined meta:name="OVERHEIDop.publicationIssue">4976</meta:user-defined>
    <meta:user-defined meta:name="OVERHEIDop.PrbID/DC.identifier">prb-2020-4976</meta:user-defined>
    <meta:user-defined meta:name="OVERHEIDop.versieInformatie"/>
  </office:meta>
</office:document-meta>
</file>