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intrekking vergunning, ontwerpbeschikking, Zenith Energy Amsterdam Terminal B.V., Hornweg 10, Amsterdam, gedeeltelijke intrekking/wijzigen inrichtingsg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Zenith Energy Amsterdam Terminal B.V., de vigerende omgevingsvergunning voor haar inrichting gelegen aan de Hornweg 10 te Amsterdam gedeeltelijk in te trekken. Zenith is voornemens een gedeelte van het terrein, een braakliggend stuk grond dat Zenith op dit moment in erfpacht heeft van het Havenbedrijf Amsterdam, terug te geven aan het Havenbedrijf Amsterdam. De inrichtingsgrens wordt hiermee gewijzigd. Het betreft het gedeeltelijk intrekken van de verleende omgevingsvergunningen met kenmerk 62184-574044, 5842464 en 13512047.</text:p>
            <text:p text:style-name="common-al">Zaaknummer: 9556525</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list text:style-name="id1-3-2-1-1-7">
              <text:list-item text:style-override="id1-3-2-1-1-7-1">
                <text:number>1.</text:number>
                <text:p text:style-name="al">provincie Noord-Holland, Houtplein 33 te Haarlem (op afspraak, via info.div@noord-holland.nl of telefonisch, 023-514 4440);</text:p>
              </text:list-item>
              <text:list-item text:style-override="id1-3-2-1-1-7-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mozardloket.odnzkg.nl/mozard/!suite09.scherm1089?mWfrs=3332363&amp;mNch=s6bmg2wypv"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mozardloket.odnzkg.nl/mozard/!suite09.scherm1089?mWfrs=3332363&amp;mNch=s6bmg2wypv"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4231 491859</meta:user-defined>
    <meta:user-defined meta:name="DC.title">Wabo, intrekking vergunning, ontwerpbeschikking, Zenith Energy Amsterdam Terminal B.V., Hornweg 10, Amsterdam, gedeeltelijke intrekking/wijzigen inrichtingsgrens</meta:user-defined>
    <meta:user-defined meta:name="OVERHEID.PostcodeHuisnummer/OVERHEIDop.postcodeHuisnummer">1045AR 10</meta:user-defined>
    <meta:user-defined meta:name="OVERHEIDop.straatnaam">Horn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4974</meta:user-defined>
    <meta:user-defined meta:name="OVERHEIDop.PrbID/DC.identifier">prb-2020-4974</meta:user-defined>
    <meta:user-defined meta:name="OVERHEIDop.versieInformatie"/>
  </office:meta>
</office:document-meta>
</file>