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
            <text:p text:style-name="common-al">De beschikking betreft het verlenen van een omgevingsvergunning voor het plaatsen en in gebruik nemen van een propaantank en een zuurstoftank bij bedrijfsonderdeel Site Facility-Waste Management (SF-WMA). </text:p>
            <text:p text:style-name="common-al">Daarnaast betreft de beschikking het ambtshalve wijzigen van voorschriften van de revisievergunning d.d. 16 januari 2007, kenmerk 2007-00001, op grond van artikel 2.30, eerste lid juncto artikel 2.31, eerste lid, onder b, van de Wabo (actualisatie). </text:p>
            <text:p text:style-name="common-al">De wijziging heeft betrekking op het intrekken van voorschrift 0.2.15 en 0.2.16 vanwege de verwijzing naar inmiddels verouderde richtlijnen, en het toevoegen van nieuwe voorschriften die verwijzen naar de PGS 19 Propaan en butaan: opslag, versie 1.0 (oktober 2013). De nieuwe voorschriften zijn van toepassing op alle propaantanks binnen de inrichting. </text:p>
            <text:p text:style-name="common-al"/>
            <text:p text:style-name="common-al">Aanvrager: Tata Steel IJmuiden B.V.</text:p>
            <text:p text:style-name="common-al">Locatie: Wenckebachstraat 1, Velsen-Noord</text:p>
            <text:p text:style-name="common-al">Zaaknummer: 8845020</text:p>
            <text:p text:style-name="common-al"/>
            <text:p text:style-name="common-al">Er zijn geen zienswijzen ingediend tegen de ontwerpbeschikking. De beschikking is gewijzigd ten opzichte van het eerder gepubliceerde ontwerp. </text:p>
            <text:p text:style-name="common-al"/>
            <text:p text:style-name="common-al"/>
            <text:p text:style-name="common-al">
            <text:span text:style-name="nadrukvet">Inzage</text:span>
          </text:p>
            <text:p text:style-name="common-al">De beschikking en de bijbehorende stukken liggen met ingang van de dag na publicatie gedurende zes weken ter inzage op loket.odnzkg.nl onder bekendmakingen en (digitaal) bij:</text:p>
            <text:p text:style-name="common-al">- provincie Noord-Holland, Houtplein 33 te Haarlem (op afspraak, via info.div@noord-holland.nl of telefonisch, 023-514 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 </text:p>
            <text:p text:style-name="common-al"/>
            <text:p text:style-name="common-al"/>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6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uitgebreide procedure, vergunning verleen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30</meta:user-defined>
    <meta:user-defined meta:name="DCTERMS.W3CDTF/OVERHEIDop.jaargang">2020</meta:user-defined>
    <meta:user-defined meta:name="OVERHEIDop.publicationIssue">4968</meta:user-defined>
    <meta:user-defined meta:name="OVERHEIDop.PrbID/DC.identifier">prb-2020-4968</meta:user-defined>
    <meta:user-defined meta:name="OVERHEIDop.versieInformatie"/>
  </office:meta>
</office:document-meta>
</file>