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Uitbreiding verlaadstatio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Uitbreiding verlaadstation</text:p>
            <text:p text:style-name="common-al">Aanvraagdatum : 12 juni 2020</text:p>
            <text:p text:style-name="common-al">Verzenddatum : 13 juli 2020</text:p>
            <text:p text:style-name="common-al">Zaaknummer : 99991803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0371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Uitbreiding verlaadstation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7-29</meta:user-defined>
    <meta:user-defined meta:name="DCTERMS.W3CDTF/OVERHEIDop.jaargang">2020</meta:user-defined>
    <meta:user-defined meta:name="OVERHEIDop.publicationIssue">4967</meta:user-defined>
    <meta:user-defined meta:name="OVERHEIDop.PrbID/DC.identifier">prb-2020-4967</meta:user-defined>
    <meta:user-defined meta:name="OVERHEIDop.versieInformatie"/>
  </office:meta>
</office:document-meta>
</file>