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 houdende mandatering van bevoegdheden ter uitvoering van de Samenwerkingsovereenkomst Stroomgebied Rijn-West (Mandaatbesluit samenwerking Stroomgebied Rijn-West) </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fdeling 10.1.1 van de Algemene wet bestuursrecht en artikel 3 van de Samenwerkingsovereenkomst Stroomgebied Rijn-West;</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Aan de afgevaardigden en plaatsvervangend afgevaardigden in het Regionaal Bestuurlijk Overleg van de het samenwerkingsverband Rijn-West:</text:p>
            <text:p text:style-name="al"/>
            <text:list text:style-name="id1-3-2-2-1-4">
              <text:list-item text:style-override="id1-3-2-2-1-4-1">
                <text:number>-</text:number>
                <text:p text:style-name="al">mevrouw J. Baljeu, gedeputeerde (afgevaardigde);</text:p>
              </text:list-item>
              <text:list-item text:style-override="id1-3-2-2-1-4-2">
                <text:number>-</text:number>
                <text:p text:style-name="al">de heer C. Verwijs, hoofd bureau Water (plaatsvervangend afgevaardigde),</text:p>
              </text:list-item>
            </text:list>
            <text:p text:style-name="al">wordt mandaat verleend tot vaststelling van besluiten waaruit financiële verplichtingen voortvloeien voor de deelnemers aan dit samenwerkingsverband, waaronder in ieder geval de vaststelling van het jaarplan en de programmabegroting van de samenwerking als bedoeld in artikel 6 van de Samenwerkingsovereenkomst Stroomgebied Rijn-West.</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Provinciaal blad waarin het wordt geplaats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samenwerking Rijn-West Zuid-Holland</text:p>
            <text:p text:style-name="al"/>
          </text:section>
        </text:section>
        <text:section text:name="regeling-sluiting_id1-3-2-3" text:style-name="regeling-sluiting">
          <text:section text:name="ondertekening_id1-3-2-3-1">
            <text:p><text:span text:style-name="functie">Den Haag, 30 juni 2020</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 </text:span></text:p>
            <text:p><text:span text:style-name="functie">voorzitter</text:span></text:p>
            <text:p><text:span text:style-name="functie">drs. H.M.M. Koek,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6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6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6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TERMS.alternative">Mandaatbesluit samenwerking Rijn-West Zuid-Holland</meta:user-defined>
    <dc:language>nl</dc:language>
    <meta:user-defined meta:name="OVERHEID.Provincie/DC.spatial">Zuid-Holland</meta:user-defined>
    <meta:user-defined meta:name="DC.title">Besluit van Gedeputeerde Staten van Zuid-Holland , houdende mandatering van bevoegdheden ter uitvoering van de Samenwerkingsovereenkomst Stroomgebied Rijn-West (Mandaatbesluit samenwerking Stroomgebied Rijn-West)</meta:user-defined>
    <meta:user-defined meta:name="DCTERMS.W3CDTF/DCTERMS.available">2020-07-27</meta:user-defined>
    <meta:user-defined meta:name="DCTERMS.W3CDTF/OVERHEIDop.jaargang">2020</meta:user-defined>
    <meta:user-defined meta:name="OVERHEIDop.publicationIssue">4961</meta:user-defined>
    <meta:user-defined meta:name="OVERHEIDop.PrbID/DC.identifier">prb-2020-4961</meta:user-defined>
    <meta:user-defined meta:name="OVERHEIDop.versieInformatie"/>
  </office:meta>
</office:document-meta>
</file>