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Boveneind NZ 6a Benscho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WNB-RI-REG-2019-2373 op grond van de Wet Natuurbescherming verleend. De ontheffing is verleend aan L.S. Murk. Aan de ontheffing zijn voorwaarden verbonden. Publicatiedatum maandag 27 juli 2020.</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952</text:span><text:line-break/><text:date style:data-style-name="dag" text:fixed="true" text:date-value="2020-07-27"/><text:line-break/><text:date style:data-style-name="jaar" text:fixed="true" text:date-value="2020-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952</text:span><text:date style:data-style-name="nicedate" text:fixed="true" text:date-value="2020-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952</text:span><text:date style:data-style-name="nicedate" text:fixed="true" text:date-value="2020-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NB-RI-REG-2019-2373</meta:user-defined>
    <meta:user-defined meta:name="DCTERMS.abstract">Boveneind NZ 6a Benschop</meta:user-defined>
    <dc:language>nl</dc:language>
    <meta:user-defined meta:name="OVERHEID.EPSG28992/DC.spatial">130242.63 447476.078</meta:user-defined>
    <meta:user-defined meta:name="DC.title">Provincie Utrecht – Beschikking in het kader van de Wet natuurbescherming – Hoofdstuk 3, Soortenbescherming – Boveneind NZ 6a Benschop</meta:user-defined>
    <meta:user-defined meta:name="OVERHEID.PostcodeHuisnummer/OVERHEIDop.postcodeHuisnummer">3405AH 6</meta:user-defined>
    <meta:user-defined meta:name="OVERHEIDop.straatnaam">Boveneind NZ</meta:user-defined>
    <meta:user-defined meta:name="OVERHEIDop.woonplaats">Benschop</meta:user-defined>
    <meta:user-defined meta:name="DCTERMS.W3CDTF/DCTERMS.available">2020-07-27</meta:user-defined>
    <meta:user-defined meta:name="DCTERMS.W3CDTF/OVERHEIDop.jaargang">2020</meta:user-defined>
    <meta:user-defined meta:name="OVERHEIDop.externeBijlage">DB Boveneind NZ 6a Benschop|exb-2020-40102</meta:user-defined>
    <meta:user-defined meta:name="OVERHEIDop.publicationIssue">4952</meta:user-defined>
    <meta:user-defined meta:name="OVERHEIDop.PrbID/DC.identifier">prb-2020-4952</meta:user-defined>
    <meta:user-defined meta:name="OVERHEIDop.versieInformatie"/>
  </office:meta>
</office:document-meta>
</file>