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projectplan en  leggerwijziging dijkverlegging Maasb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zij 21 januari 2020 het projectplan “Dijkverlegging Maasband” hebben goedgekeurd. De in dit projectplan beschreven dijkverlegging wordt uitgevoerd in het kader van het Grensmaasproject nabij de dorpen Maasband en Meers in de gemeente Stein.</text:p>
            <text:p text:style-name="common-al">Het Dagelijks Bestuur van Waterschap Limburg maakt bekend dat zij op 12 november 2019 de leggerwijziging naar aanleiding van de in het projectplan beschreven dijkverlegging te Maasband heeft vastgesteld. De dijkverlegging leidt tot wijziging van de grens van de waterkering en daardoor tot een verschuiving van de grenzen van de bijbehorende beschermingszones en profielen van vrije ruimte zoals vastgelegd in de Legger van het Waterschap Limburg.</text:p>
            <text:p text:style-name="common-al">De dijkverlegging bij Maasband maakt integraal onderdeel uit van het meerjarige Grensmaasproject en wordt uitgevoerd door het Consortium Grensmaas. De dijkverlegging wordt gelijk uitgevoerd met de realisatie van een hoogwaterbrug en het graven van een hoogwatergeul tussen de dorpen Maasband en Meers. Onderhavig projectplan is opgesteld in samenwerking tussen het Waterschap Limburg en Consortium Grensmaas.</text:p>
            <text:p text:style-name="common-al">
            <text:span text:style-name="nadrukvet">Procedure</text:span>
          </text:p>
            <text:p text:style-name="common-al">Het projectplan doorloopt de projectprocedure voor waterstaatswerken, conform paragraaf 2 van hoofdstuk 5 van de Waterwet. Op de voorbereiding van het projectpla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common-al">Het ontwerp-projectplan en de ontwerp-leggerwijziging hebben ter inzage gelegen van 5 juli 2019 tot en met 15 augustus 2019. <text:a xlink:href="http://er/" xlink:type="simple">Er</text:a> zijn geen zienswijzen ingediend. Het projectplan is ambtshalve aangevuld met betrekking tot het onderdeel bodem. Voor het overige is het projectplan ongewijzigd ten opzichte van het ontwerp-projectplan. Het definitieve leggerwijzigingsbesluit is aangevuld met vier tekeningen waarop de dwarsprofielen zijn aangegeven. Deze tekeningen bevatten geen nieuwe informatie. Het definitieve leggerwijzigingsbesluit is niet gewijzigd ten opzichte van het ontwerp-leggerwijzigingsbesluit.</text:p>
            <text:p text:style-name="common-al">
            <text:span text:style-name="nadrukvet">Inzage</text:span>
          </text:p>
            <text:p text:style-name="common-al">Het goedkeuringsbesluit, de leggerwijziging de bijbehorende stukken liggen ter inzage met ingang van 30 januari 2020 tot en met 12 maart 2020:</text:p>
            <text:p text:style-name="common-al">- bij de receptie van het Gouvernement, Limburglaan 10, 6229 GA te Maastricht, tijdens kantooruren;</text:p>
            <text:p text:style-name="common-al">- in het gemeentehuis van de gemeente Stein, Stadhouderslaan 200, 6171 KP te Stein, op de aldaar gebruikelijke wijze;</text:p>
            <text:p text:style-name="common-al">- ten kantore van het Waterschap Limburg, Maria Theresialaan 99, 6043 CX te Roermond, op de aldaar gebruikelijke wijze, tijdens kantooruren.</text:p>
            <text:p text:style-name="common-al">Deze besluiten en bijbehorende stukken worden gedurende de inzagetermijn ook gepubliceerd op de website <text:a xlink:href="http://www.overheid.nl/" xlink:type="simple">www.overheid.nl</text:a> (Provinciaal Blad) en op de website van Waterschap Limburg (klik op Actueel en vervolgens op Bekendmakingen).</text:p>
            <text:p text:style-name="common-al">
            <text:span text:style-name="nadrukvet">Rechtsbescherming</text:span>
          </text:p>
            <text:p text:style-name="common-al">
            <text:span text:style-name="nadrukcur">Beroep tegen goedkeuring van het projectplan</text:span>
          </text:p>
            <text:p text:style-name="common-al">Tegen het besluit tot goedkeuring van het projectplan kan een belanghebbende beroep instellen door het indienen van een beroepschrift bij de Afdeling bestuursrechtspraak van de Raad van State. In een beroepschrift tegen het goedkeuringsbesluit kan op de inhoud van het projectplan worden ingegaan. Geen beroep kan worden ingesteld door een belanghebbende aan wie redelijkerwijs kan worden verweten geen zienswijze naar voren te hebben gebracht over het ontwerp-projectplan en/of de ontwerp-omgevingsvergunning.</text:p>
            <text:p text:style-name="common-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30 januari 2020 tot en met 11 maart 2020.</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 </text:p>
            <text:p text:style-name="common-al">Afdeling bestuursrechtspraak van de Raad van State</text:p>
            <text:p text:style-name="common-al">Postbus 20019</text:p>
            <text:p text:style-name="common-al">2500 EA Den Haag.</text:p>
            <text:p text:style-name="common-al">Het goedkeuringsbesluit en het projectplan treedt in werking op de dag na de bekendmaking. Indien beroep is ingesteld, kan in spoedeisende gevallende Voorzieningenrechter van de Afdeling bestuursrechtspraak van de Raad van State op verzoek een voorlopige voorziening treffen.</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text:p>
            <text:p text:style-name="common-al">
            <text:span text:style-name="nadrukcur">Beroep tegen leggerwijziging</text:span>
          </text:p>
            <text:p text:style-name="common-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Geen beroep kan worden ingesteld door een belanghebbende aan wie redelijkerwijs kan worden verweten geen zienswijze naar voren te hebben gebracht over het ontwerp-leggerwijzigingsbesluit.</text:p>
            <text:p text:style-name="common-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31 januari 2020 tot en met 12 maart 2020.</text:p>
            <text:p text:style-name="common-al">Het beroepschrift betreffende de vaststelling of wijziging van een beschermingszone moet worden gericht aan:</text:p>
            <text:p text:style-name="common-al">Rechtbank Limburg, Team Bestuursrecht</text:p>
            <text:p text:style-name="common-al">Postbus 950</text:p>
            <text:p text:style-name="common-al">6040 AZ Roermond</text:p>
            <text:p text:style-name="common-al">Het besluit tot wijziging van de legger treedt in werking op de dag na de bekendmaking. Indien beroep is ingesteld, kan men in spoedeisende gevallen bij de Voorzieningenrechter van de Rechtbank Limburg een verzoek indienen om een voorlopige voorziening te treffen.</text:p>
            <text:p text:style-name="common-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common-al">
            <text:span text:style-name="nadrukcur">Inhoudsvereisten beroepschrift en verzoek om voorlopige voorziening</text:span>
          </text:p>
            <text:p text:style-name="common-al">Het beroepschrift tegen de goedkeuring van het projectplan, de omgevingsvergunning en/of de leggerwijzig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text:p>
            <text:p text:style-name="common-al">Daarbij wordt u verzocht expliciet aan te geven op welk onderdeel uw beroep betrekking heeft.</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90 316755</meta:user-defined>
    <meta:user-defined meta:name="OVERHEID.EPSG28992/DC.spatial">177290 316755</meta:user-defined>
    <meta:user-defined meta:name="DC.title">Kennisgeving inspraak goedkeuringsbesluit, projectplan en  leggerwijziging dijkverlegging Maasband</meta:user-defined>
    <meta:user-defined meta:name="OVERHEID.PostcodeHuisnummer/OVERHEIDop.postcodeHuisnummer">6229GA 15</meta:user-defined>
    <meta:user-defined meta:name="OVERHEID.PostcodeHuisnummer/OVERHEIDop.postcodeHuisnummer">6229GA 15</meta:user-defined>
    <meta:user-defined meta:name="OVERHEIDop.straatnaam">Limburglaan</meta:user-defined>
    <meta:user-defined meta:name="OVERHEIDop.straatnaam">Limburglaan</meta:user-defined>
    <meta:user-defined meta:name="OVERHEIDop.woonplaats">Maastricht</meta:user-defined>
    <meta:user-defined meta:name="OVERHEIDop.woonplaats">Maastricht</meta:user-defined>
    <meta:user-defined meta:name="DCTERMS.W3CDTF/DCTERMS.available">2020-01-29</meta:user-defined>
    <meta:user-defined meta:name="DCTERMS.W3CDTF/OVERHEIDop.jaargang">2020</meta:user-defined>
    <meta:user-defined meta:name="OVERHEIDop.externeBijlage">1 Besluit GS definitief projectplan Maasband|exb-2020-3945</meta:user-defined>
    <meta:user-defined meta:name="OVERHEIDop.externeBijlage">3 Definitief projectplan dijkverlegging Maasband|exb-2020-3946</meta:user-defined>
    <meta:user-defined meta:name="OVERHEIDop.externeBijlage">2 Vaststelling DB definitief projectplan Maasband|exb-2020-3947</meta:user-defined>
    <meta:user-defined meta:name="OVERHEIDop.externeBijlage">4 Besluit dijkverlegging Maasband met tekeningen|exb-2020-3948</meta:user-defined>
    <meta:user-defined meta:name="OVERHEIDop.externeBijlage">Bijlage 6 ArcheologieRAAP|exb-2020-3949</meta:user-defined>
    <meta:user-defined meta:name="OVERHEIDop.externeBijlage">Bijlage 2 Ontwerptekeningen dijkverlegging|exb-2020-3950</meta:user-defined>
    <meta:user-defined meta:name="OVERHEIDop.externeBijlage">Bijlage 3 Aanmeldingsnotitie &amp; beoordelingsbesluit|exb-2020-3951</meta:user-defined>
    <meta:user-defined meta:name="OVERHEIDop.externeBijlage">Bijlage 4 Ontwerpnotitie hydraulischebeoordeling|exb-2020-3952</meta:user-defined>
    <meta:user-defined meta:name="OVERHEIDop.externeBijlage">Bijlage 1 Ontwerpnotitie def. ontwerp Maasband|exb-2020-3953</meta:user-defined>
    <meta:user-defined meta:name="OVERHEIDop.externeBijlage">Bijlage 7 nge-onderzoek|exb-2020-3954</meta:user-defined>
    <meta:user-defined meta:name="OVERHEIDop.externeBijlage">Bijlage 8 Eigendomssituatie permanent gebruik|exb-2020-3955</meta:user-defined>
    <meta:user-defined meta:name="OVERHEIDop.externeBijlage">Bijlage 9 Eigendomssituatie tijdelijk gebruik|exb-2020-3956</meta:user-defined>
    <meta:user-defined meta:name="OVERHEIDop.externeBijlage">Bijlage 5 Memo 2018-0033 legger Maasband|exb-2020-3957</meta:user-defined>
    <meta:user-defined meta:name="OVERHEIDop.publicationIssue">495</meta:user-defined>
    <meta:user-defined meta:name="OVERHEIDop.PrbID/DC.identifier">prb-2020-495</meta:user-defined>
    <meta:user-defined meta:name="OVERHEIDop.versieInformatie"/>
  </office:meta>
</office:document-meta>
</file>