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rgemeester Jonkheer H. van den Boschstraat 4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20 op grond van de Wet Natuurbescherming verleend. De ontheffing is verleend aan Gemeente Utrechtse Heuvelrug. Aan de ontheffing zijn voorwaarden verbonden. Publicatiedatum maandag 27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4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20</meta:user-defined>
    <meta:user-defined meta:name="DCTERMS.abstract">Burgemeester Jonkheer H. van den Boschstraat 4 in Amerongen</meta:user-defined>
    <dc:language>nl</dc:language>
    <meta:user-defined meta:name="OVERHEID.EPSG28992/DC.spatial">160432 445635</meta:user-defined>
    <meta:user-defined meta:name="DC.title">Provincie Utrecht – Beschikking in het kader van de Wet natuurbescherming – Hoofdstuk 3, Soortenbescherming – Burgemeester Jonkheer H. van den Boschstraat 4 in Amerongen</meta:user-defined>
    <meta:user-defined meta:name="OVERHEID.PostcodeHuisnummer/OVERHEIDop.postcodeHuisnummer">3958CD 4</meta:user-defined>
    <meta:user-defined meta:name="OVERHEIDop.straatnaam">Burgemeester van den Boschstraat</meta:user-defined>
    <meta:user-defined meta:name="OVERHEIDop.woonplaats">Amerongen</meta:user-defined>
    <meta:user-defined meta:name="DCTERMS.W3CDTF/DCTERMS.available">2020-07-27</meta:user-defined>
    <meta:user-defined meta:name="DCTERMS.W3CDTF/OVERHEIDop.jaargang">2020</meta:user-defined>
    <meta:user-defined meta:name="OVERHEIDop.externeBijlage">DB van den Boschstraat 4 in Amerongen|exb-2020-40051</meta:user-defined>
    <meta:user-defined meta:name="OVERHEIDop.publicationIssue">4943</meta:user-defined>
    <meta:user-defined meta:name="OVERHEIDop.PrbID/DC.identifier">prb-2020-4943</meta:user-defined>
    <meta:user-defined meta:name="OVERHEIDop.versieInformatie"/>
  </office:meta>
</office:document-meta>
</file>