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Binnenweg 93 in Loener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19-2166, te verlenen op grond van de Wet natuurbescherming. De vergunning zal verleend worden ten behoeve van het bedrijf gelegen aan Binnenweg 93 in Loenersloot. Aan de vergunning zijn voorschriften verbonden om de natuurlijke kenmerken van de Natura 2000-gebieden te beschermen. Publicatiedatum vrijdag 24 juli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4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4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4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19-2166</meta:user-defined>
    <meta:user-defined meta:name="DCTERMS.abstract">Provincie Utrecht – Ontwerpbeschikking in het kader van de Wet natuurbescherming – Gebiedsbescherming – Binnenweg 93 in Loenersloot</meta:user-defined>
    <dc:language>nl</dc:language>
    <meta:user-defined meta:name="OVERHEID.EPSG28992/DC.spatial">128440.43 470957.89</meta:user-defined>
    <meta:user-defined meta:name="DC.title">Provincie Utrecht – Ontwerpbeschikking in het kader van de Wet natuurbescherming – Gebiedsbescherming – Binnenweg 93 in Loenersloot</meta:user-defined>
    <meta:user-defined meta:name="OVERHEID.PostcodeHuisnummer/OVERHEIDop.postcodeHuisnummer">3634AG 93</meta:user-defined>
    <meta:user-defined meta:name="OVERHEIDop.straatnaam">Binnenweg</meta:user-defined>
    <meta:user-defined meta:name="OVERHEIDop.woonplaats">Loenersloot</meta:user-defined>
    <meta:user-defined meta:name="DCTERMS.W3CDTF/DCTERMS.available">2020-07-27</meta:user-defined>
    <meta:user-defined meta:name="DCTERMS.W3CDTF/OVERHEIDop.jaargang">2020</meta:user-defined>
    <meta:user-defined meta:name="OVERHEIDop.externeBijlage">Ontwerpbeschikking Wnb Binnenweg 93 Loenersloot|exb-2020-40038</meta:user-defined>
    <meta:user-defined meta:name="OVERHEIDop.externeBijlage">Aeriusberekening Rekusdi1rQrY|exb-2020-40039</meta:user-defined>
    <meta:user-defined meta:name="OVERHEIDop.publicationIssue">4940</meta:user-defined>
    <meta:user-defined meta:name="OVERHEIDop.PrbID/DC.identifier">prb-2020-4940</meta:user-defined>
    <meta:user-defined meta:name="OVERHEIDop.versieInformatie"/>
  </office:meta>
</office:document-meta>
</file>