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11, 12 en 13 december 2020 Vrackerveld 2c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december 2019</text:p>
            <text:p text:style-name="common-al">Datum evenement: 11, 12 en 13 december 2020</text:p>
            <text:p text:style-name="common-al">Locatie evenement: Vrackerveld 2c te Weert</text:p>
            <text:p text:style-name="last-al">Zaaknummer: 2019-207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9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992</meta:user-defined>
    <meta:user-defined meta:name="DCTERMS.abstract">Provincie Limburg, ontbrandingstoestemming d.d. 11, 12 en 13 december 2020 Vrackerveld 2c te Weert</meta:user-defined>
    <dc:language>nl</dc:language>
    <meta:user-defined meta:name="OVERHEID.EPSG28992/DC.spatial">176194 363043</meta:user-defined>
    <meta:user-defined meta:name="DC.title">Provincie Limburg, ontbrandingstoestemming d.d. 11, 12 en 13 december 2020 Vrackerveld 2c te Weert</meta:user-defined>
    <meta:user-defined meta:name="OVERHEID.PostcodeHuisnummer/OVERHEIDop.postcodeHuisnummer">6002AZ 2c</meta:user-defined>
    <meta:user-defined meta:name="OVERHEIDop.straatnaam">Vrakkerveld</meta:user-defined>
    <meta:user-defined meta:name="OVERHEIDop.woonplaats">Weert</meta:user-defined>
    <meta:user-defined meta:name="DCTERMS.W3CDTF/DCTERMS.available">2020-01-28</meta:user-defined>
    <meta:user-defined meta:name="DCTERMS.W3CDTF/OVERHEIDop.jaargang">2020</meta:user-defined>
    <meta:user-defined meta:name="OVERHEIDop.externeBijlage">Ontbrandingstoestemming 2019-207992|exb-2020-3934</meta:user-defined>
    <meta:user-defined meta:name="OVERHEIDop.publicationIssue">493</meta:user-defined>
    <meta:user-defined meta:name="OVERHEIDop.PrbID/DC.identifier">prb-2020-493</meta:user-defined>
    <meta:user-defined meta:name="OVERHEIDop.versieInformatie"/>
  </office:meta>
</office:document-meta>
</file>