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KPN B.V., kadastraal bekend als gemeente Maastricht, sectie A, perceelnummer 8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moderniseren van de antenneinstallatie </text:p>
            <text:p text:style-name="common-al">Locatie: KPN B.V., kadastraal bekend als gemeente Maastricht, sectie A, perceelnummer 8243 </text:p>
            <text:p text:style-name="common-al">Datum besluit: 24 juli 2020</text:p>
            <text:p text:style-name="common-al">Zaaknummer: 2020-20435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2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2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2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354</meta:user-defined>
    <meta:user-defined meta:name="DCTERMS.abstract">Provincie Limburg, besluit verlengen beslistermijn KPN B.V., kadastraal bekend als gemeente Maastricht, sectie A, perceelnummer 8243</meta:user-defined>
    <dc:language>nl</dc:language>
    <meta:user-defined meta:name="OVERHEID.EPSG28992/DC.spatial">176528.274 318594.251</meta:user-defined>
    <meta:user-defined meta:name="DC.title">Provincie Limburg, besluit verlengen beslistermijn KPN B.V., kadastraal bekend als gemeente Maastricht, sectie A, perceelnummer 8243</meta:user-defined>
    <meta:user-defined meta:name="OVERHEID.PostcodeHuisnummer/OVERHEIDop.postcodeHuisnummer">6211AA 16</meta:user-defined>
    <meta:user-defined meta:name="OVERHEIDop.straatnaam">Biesenweg</meta:user-defined>
    <meta:user-defined meta:name="OVERHEIDop.woonplaats">Maastricht</meta:user-defined>
    <meta:user-defined meta:name="DCTERMS.W3CDTF/DCTERMS.available">2020-07-28</meta:user-defined>
    <meta:user-defined meta:name="DCTERMS.W3CDTF/OVERHEIDop.jaargang">2020</meta:user-defined>
    <meta:user-defined meta:name="OVERHEIDop.externeBijlage">Besluit verlengen beslistermijn 2020-204354|exb-2020-40008</meta:user-defined>
    <meta:user-defined meta:name="OVERHEIDop.publicationIssue">4928</meta:user-defined>
    <meta:user-defined meta:name="OVERHEIDop.PrbID/DC.identifier">prb-2020-4928</meta:user-defined>
    <meta:user-defined meta:name="OVERHEIDop.versieInformatie"/>
  </office:meta>
</office:document-meta>
</file>