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Parklaa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juli 2020 een ontbrandingstoestemming verleend aan Cafferata GmbH te Berlicum in het kader van het Vuurwerkbesluit voor het ontbranden van vuurwerk op 19 september 2020 tussen 22:30 en 00:30 uur op de locatie Parklaan Woerden. Het besluit heeft zaakkenmerk Z-VERG-2020-2250.</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9">
              <text:list-item text:style-override="id1-3-2-1-1-9-1">
                <text:number/>
                <text:p text:style-name="al"/>
              </text:list-item>
            </text:list>
            <text:p text:style-name="common-al"> </text:p>
            <text:p text:style-name="common-al">Voorlopige voorzieningen</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2250. U kunt de stukken ook inzien bij de gemeente Woerden, Blekerijlaan 14, op maandag van 8.30- 19.30uur, dinsdag t/m donderdag van 8.30-16.30 uur en op vrijdag van 8.30- 12.30 uur na telefonische afspraak 140348.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2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8697.54 453994.57</meta:user-defined>
    <meta:user-defined meta:name="DC.title">Bekendmaking verlenen ontbrandingstoestemming Parklaan Woerden</meta:user-defined>
    <meta:user-defined meta:name="OVERHEID.PostcodeHuisnummer/OVERHEIDop.postcodeHuisnummer">3448ZM 82</meta:user-defined>
    <meta:user-defined meta:name="OVERHEIDop.straatnaam">Parklaan</meta:user-defined>
    <meta:user-defined meta:name="OVERHEIDop.woonplaats">Woerden</meta:user-defined>
    <meta:user-defined meta:name="DCTERMS.W3CDTF/DCTERMS.available">2020-07-27</meta:user-defined>
    <meta:user-defined meta:name="DCTERMS.W3CDTF/OVERHEIDop.jaargang">2020</meta:user-defined>
    <meta:user-defined meta:name="OVERHEIDop.publicationIssue">4924</meta:user-defined>
    <meta:user-defined meta:name="OVERHEIDop.PrbID/DC.identifier">prb-2020-4924</meta:user-defined>
    <meta:user-defined meta:name="OVERHEIDop.versieInformatie"/>
  </office:meta>
</office:document-meta>
</file>