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ilot Cellulose naar actief kool - FASE 1 project WOW!-Dwarsweg 5  te Ede- OLO 4122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Pilot Cellulose naar actief kool - project WOW!</text:p>
            <text:p text:style-name="common-al">Locatie : Dwarsweg 5 te Ede</text:p>
            <text:p text:style-name="common-al">Datum besluit : 23 juli 2020</text:p>
            <text:p text:style-name="common-al">Datum verzending : 23 juli 2020</text:p>
            <text:p text:style-name="common-al">Zaaknummer ODRN: W.Z18.106724.05</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4122649 en/of zaaknummer W.Z18.106724.05 een email naar wabo@odrn.nl.</text:p>
            <text:p text:style-name="common-al">De eerste dag van de ter inzage legging is 28 juli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68 450167</meta:user-defined>
    <meta:user-defined meta:name="DC.title">Provincie Gelderland - verleende Omgevingsvergunning – Pilot Cellulose naar actief kool - FASE 1 project WOW!-Dwarsweg 5  te Ede- OLO 4122649</meta:user-defined>
    <meta:user-defined meta:name="OVERHEID.PostcodeHuisnummer/OVERHEIDop.postcodeHuisnummer">6715AT 7</meta:user-defined>
    <meta:user-defined meta:name="OVERHEIDop.straatnaam">Dwarsweg</meta:user-defined>
    <meta:user-defined meta:name="OVERHEIDop.woonplaats">Ede</meta:user-defined>
    <meta:user-defined meta:name="DCTERMS.W3CDTF/DCTERMS.available">2020-07-27</meta:user-defined>
    <meta:user-defined meta:name="DCTERMS.W3CDTF/OVERHEIDop.jaargang">2020</meta:user-defined>
    <meta:user-defined meta:name="OVERHEIDop.externeBijlage">Omgevingsvergunning fase 1|exb-2020-39999</meta:user-defined>
    <meta:user-defined meta:name="OVERHEIDop.publicationIssue">4922</meta:user-defined>
    <meta:user-defined meta:name="OVERHEIDop.PrbID/DC.identifier">prb-2020-4922</meta:user-defined>
    <meta:user-defined meta:name="OVERHEIDop.versieInformatie"/>
  </office:meta>
</office:document-meta>
</file>