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reguliere voorbereidingsprocedure, Venrayseweg 192 en voor percelen sectie X, 613 en 614 te Venlo, 2019-2067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 </text:p>
            <text:p text:style-name="common-al">
            <text:span text:style-name="nadrukvet">Waterwet, besluit</text:span>
          </text:p>
            <text:p text:style-name="common-al">Locatie: Venrayseweg 192 en voor percelen sectie X, 613 en 614, 5928 RH Venlo </text:p>
            <text:p text:style-name="common-al">Zaaknummer: 2019-206760</text:p>
            <text:p text:style-name="common-al">Het besluit is op 27 juli 2020 verzonden aan de aanvrager.</text:p>
            <text:p text:style-name="common-al">
            <text:span text:style-name="nadrukvet">Inzage</text:span>
          </text:p>
            <text:p text:style-name="common-al">Het besluit en de bijbehorende stukken liggen ter inzage van 28 juli 2020 t/m 8 september 2020: - in het Gouvernement, Limburglaan 10, Maastricht, na telefonische afspraak via + 31 43 389 99 99.- in het gemeentehuis van Venlo, na telefonische afspraak, +31 77 359 65 91.Vergunningsbesluiten worden gedurende de inzagetermijn ook gepubliceerd op <text:a xlink:href="https://zoek.officielebekendmakingen.nl" xlink:type="simple">https://zoek.officielebekendmakingen.nl</text:a> (klik dan op officiële bekendmakingen).Rechtsbescherming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 6202 MA Maastricht. Voor meer informatie verwijzen wij u naar <text:a xlink:href="http://www.limburg.nl" xlink:type="simple">www.limburg.nl</text:a>.</text:p>
            <text:p text:style-name="common-al">Als u een bezwaarschrift heeft ingediend, dan kunt u tevens een verzoek tot het treffen van een voorlopige voorziening indienen bij de Voorzieningenrechter van de Rechtbank Limburg, locatie Roermond, Sector Bestuursrecht; Postbus 950, 6040 AZ Roermond. Voor meer informatie verwijzen wij u naar <text:a xlink:href="http://www.rechtspraak.nl" xlink:type="simple">www.rechtspraak.nl</text:a>.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913</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13</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13</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6760</meta:user-defined>
    <dc:language>nl</dc:language>
    <meta:user-defined meta:name="OVERHEID.EPSG28992/DC.spatial">206453.281 380781.34</meta:user-defined>
    <meta:user-defined meta:name="DC.title">Kennisgeving Waterwet, reguliere voorbereidingsprocedure, Venrayseweg 192 en voor percelen sectie X, 613 en 614 te Venlo, 2019-206760</meta:user-defined>
    <meta:user-defined meta:name="OVERHEID.PostcodeHuisnummer/OVERHEIDop.postcodeHuisnummer">5928RH 192</meta:user-defined>
    <meta:user-defined meta:name="OVERHEIDop.straatnaam">Venrayseweg</meta:user-defined>
    <meta:user-defined meta:name="OVERHEIDop.woonplaats">Venlo</meta:user-defined>
    <meta:user-defined meta:name="DCTERMS.W3CDTF/DCTERMS.available">2020-07-27</meta:user-defined>
    <meta:user-defined meta:name="DCTERMS.W3CDTF/OVERHEIDop.jaargang">2020</meta:user-defined>
    <meta:user-defined meta:name="OVERHEIDop.externeBijlage">besluit|exb-2020-39978</meta:user-defined>
    <meta:user-defined meta:name="OVERHEIDop.publicationIssue">4913</meta:user-defined>
    <meta:user-defined meta:name="OVERHEIDop.PrbID/DC.identifier">prb-2020-4913</meta:user-defined>
    <meta:user-defined meta:name="OVERHEIDop.versieInformatie"/>
  </office:meta>
</office:document-meta>
</file>