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gemeente Vijfheerenlanden: Sundsvall stadspark Leerdam UT054500485</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Sundsvall stadspark Leerdam is volgens de Wet bodembescherming (artikel 29 lid 1) sprake van een geval van ernstige bodemverontreiniging. Uit berekeningen blijkt dat de verontreiniging bij het huidige gebruik van het perceel geen risico’s oplevert voor mensen, ecologie of op verspreiding. Het besluit heeft zaakkenmerk  Z-BHZVER-2020-2240/Z/20/680472-804100.</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Het deelsaneringsplan voldoet aan de eisen die bij of krachtens artikel 38 en 40 van de Wet bodembescherming </text:p>
            <text:p text:style-name="common-al">zijn gesteld. Gedeputeerde Staten van Utrecht stemmen daarom in met het saneringsplan. </text:p>
            <text:p text:style-name="common-al">Verzenddatum beschikking: 23 juli 2020</text:p>
            <text:p text:style-name="common-al">Startdatum bezwaartermijn: 24 juli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3">
              <text:list-item text:style-override="id1-3-2-1-1-13-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0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54500485</meta:user-defined>
    <dc:language>nl</dc:language>
    <meta:user-defined meta:name="OVERHEID.EPSG28992/DC.spatial">134893.501 433532.722</meta:user-defined>
    <meta:user-defined meta:name="DC.title">Provincie Utrecht Wbb bodemverontreiniging in gemeente Vijfheerenlanden: Sundsvall stadspark Leerdam UT054500485</meta:user-defined>
    <meta:user-defined meta:name="OVERHEID.PostcodeHuisnummer/OVERHEIDop.postcodeHuisnummer">4141MP 2</meta:user-defined>
    <meta:user-defined meta:name="OVERHEIDop.straatnaam">Sundsvall</meta:user-defined>
    <meta:user-defined meta:name="OVERHEIDop.woonplaats">Leerdam</meta:user-defined>
    <meta:user-defined meta:name="DCTERMS.W3CDTF/DCTERMS.available">2020-07-27</meta:user-defined>
    <meta:user-defined meta:name="DCTERMS.W3CDTF/OVERHEIDop.jaargang">2020</meta:user-defined>
    <meta:user-defined meta:name="OVERHEIDop.publicationIssue">4908</meta:user-defined>
    <meta:user-defined meta:name="OVERHEIDop.PrbID/DC.identifier">prb-2020-4908</meta:user-defined>
    <meta:user-defined meta:name="OVERHEIDop.versieInformatie"/>
  </office:meta>
</office:document-meta>
</file>