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999918190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Bouwen</text:p>
            <text:p text:style-name="common-al">Voor   : Het vervangen van reactor R-501</text:p>
            <text:p text:style-name="common-al">Aanvraagdatum : 25 juni 2020</text:p>
            <text:p text:style-name="common-al">Besluitdatum : 20 juli 2020</text:p>
            <text:p text:style-name="common-al">Bekendmaking : 20 juli 2020</text:p>
            <text:p text:style-name="common-al">Zaaknummer : 999918190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19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1908</meta:user-defined>
    <meta:user-defined meta:name="DCTERMS.abstract">Het vervangen van reactor R-501</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beschikking Esso Nederland B.V. (9999181908)</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07-27</meta:user-defined>
    <meta:user-defined meta:name="DCTERMS.W3CDTF/OVERHEIDop.jaargang">2020</meta:user-defined>
    <meta:user-defined meta:name="OVERHEIDop.publicationIssue">4901</meta:user-defined>
    <meta:user-defined meta:name="OVERHEIDop.PrbID/DC.identifier">prb-2020-4901</meta:user-defined>
    <meta:user-defined meta:name="OVERHEIDop.versieInformatie"/>
  </office:meta>
</office:document-meta>
</file>