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luminium en Chemie Rotterdam B.V. (9999178688)</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Aluminium en Chemie Rotterdam B.V.</text:p>
            <text:p text:style-name="common-al">Locatie  : Oude Maasweg 80, 3197 KJ Rotterdam-Botlek</text:p>
            <text:p text:style-name="common-al">Activiteit  : Bouwen</text:p>
            <text:p text:style-name="common-al">Voor   : Plaatsen van een meetput nabij het nieuwe sprinklerpompgebouw</text:p>
            <text:p text:style-name="common-al">Aanvraagdatum : 29 mei 2020</text:p>
            <text:p text:style-name="common-al">Besluitdatum : 16 juli 2020</text:p>
            <text:p text:style-name="common-al">Bekendmaking : 16 juli 2020</text:p>
            <text:p text:style-name="common-al">Zaaknummer : 9999178688</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86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0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90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688</meta:user-defined>
    <meta:user-defined meta:name="DCTERMS.abstract">Plaatsen van een meetput nabij het nieuwe sprinklerpompgebouw</meta:user-defined>
    <dc:language>nl</dc:language>
    <meta:user-defined meta:name="OVERHEID.Gemeente/DC.spatial">Rotterdam</meta:user-defined>
    <meta:user-defined meta:name="OVERHEID.Provincie/DC.spatial">Zuid-Holland</meta:user-defined>
    <meta:user-defined meta:name="OVERHEID.EPSG28992/DC.spatial">81628.26 432005.07</meta:user-defined>
    <meta:user-defined meta:name="DC.title">Kennisgeving beschikking Aluminium en Chemie Rotterdam B.V. (9999178688)</meta:user-defined>
    <meta:user-defined meta:name="OVERHEID.PostcodeHuisnummer/OVERHEIDop.postcodeHuisnummer">3197KJ 80</meta:user-defined>
    <meta:user-defined meta:name="OVERHEIDop.straatnaam">Oude Maasweg</meta:user-defined>
    <meta:user-defined meta:name="OVERHEIDop.woonplaats">Botlek Rotterdam</meta:user-defined>
    <meta:user-defined meta:name="DCTERMS.W3CDTF/DCTERMS.available">2020-07-27</meta:user-defined>
    <meta:user-defined meta:name="DCTERMS.W3CDTF/OVERHEIDop.jaargang">2020</meta:user-defined>
    <meta:user-defined meta:name="OVERHEIDop.publicationIssue">4900</meta:user-defined>
    <meta:user-defined meta:name="OVERHEIDop.PrbID/DC.identifier">prb-2020-4900</meta:user-defined>
    <meta:user-defined meta:name="OVERHEIDop.versieInformatie"/>
  </office:meta>
</office:document-meta>
</file>