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roene Hilledijk 3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6 augustus 1998, kenmerk DWM/157787, verleende vergunning <text:span text:style-name="nadrukvet">in te trekken</text:span>, omdat er geen gebruik is gemaakt van de vergunning. De locatie betreft <text:span text:style-name="nadrukvet">Groene Hilledijk 315, 3075 EA te Rotterdam</text:span>.</text:p>
            <text:p text:style-name="common-al">
            <text:span text:style-name="nadrukvet">Bezwaar</text:span>
          </text:p>
            <text:p text:style-name="common-al">De beschikking is op 30 december 2019 verzonden. Een belanghebbende kan tot en met 10 februari 2020 een bezwaarschrift indienen bij Gedeputeerde Staten van Zuid-Holland, t.a.v. het Awb secretariaat, Postbus 90602, 2509 LP Den Haag, onder vermelding van het zaaknummer <text:span text:style-name="nadrukvet">005651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230 433181</meta:user-defined>
    <meta:user-defined meta:name="DC.title">Beschikking Waterwet, Groene Hilledijk 315 te Rotterdam</meta:user-defined>
    <meta:user-defined meta:name="OVERHEID.PostcodeHuisnummer/OVERHEIDop.postcodeHuisnummer">3075EA 315</meta:user-defined>
    <meta:user-defined meta:name="OVERHEIDop.straatnaam">Groene Hilledijk</meta:user-defined>
    <meta:user-defined meta:name="OVERHEIDop.woonplaats">Rotterdam</meta:user-defined>
    <meta:user-defined meta:name="DCTERMS.W3CDTF/DCTERMS.available">2020-01-02</meta:user-defined>
    <meta:user-defined meta:name="DCTERMS.W3CDTF/OVERHEIDop.jaargang">2020</meta:user-defined>
    <meta:user-defined meta:name="OVERHEIDop.publicationIssue">49</meta:user-defined>
    <meta:user-defined meta:name="OVERHEIDop.PrbID/DC.identifier">prb-2020-49</meta:user-defined>
    <meta:user-defined meta:name="OVERHEIDop.versieInformatie"/>
  </office:meta>
</office:document-meta>
</file>