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ilieueffectrapport-beoordel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ustainable Fuel Production B.V. een mededeling dat een vergunning inge-volge de Wet algemene bepalingen omgevingsrecht (WABO) zal worden aangevraagd.</text:p>
            <text:p text:style-name="common-al">Betreft: het oprichten van een inrichting voor de productie van BIO-LNG. </text:p>
            <text:p text:style-name="common-al">Locatie: Langelijnbaan ong., kadastraal bekend gemeente Harlingen, sectie F, nummer 1847.</text:p>
            <text:p text:style-name="common-al">In verband hiermee is nagegaan of voor de beoogde activiteit een milieueffectrapport (MER) gemaakt moet worden.</text:p>
            <text:p text:style-name="common-al">Gedeputeerde Staten hebben beslist dat er geen MER hoeft te worden opgesteld.</text:p>
            <text:p text:style-name="common-al"/>
            <text:p text:style-name="common-al">De beslissing dient te worden aangemerkt als een voorbereidingsbesluit en is niet vatbaar voor bezwaar van derden. Derden kunnen hun bezwaren kenbaar maken tijdens de vergun-ningprocedure in het kader van de Wabo.</text:p>
            <text:p text:style-name="common-al"/>
            <text:p text:style-name="common-al">De stukken liggen ter inzage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last-al">Voor inlichtingen en inzage van de stukken neem contact op met de FUMO, e-mail wabolo-ket@fumo.nl,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9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738.169 578019.72</meta:user-defined>
    <meta:user-defined meta:name="DC.title">Gemeente Harlingen Milieueffectrapport-beoordelingsbesluit</meta:user-defined>
    <meta:user-defined meta:name="OVERHEID.PostcodeHuisnummer/OVERHEIDop.postcodeHuisnummer">8861NW 1</meta:user-defined>
    <meta:user-defined meta:name="OVERHEIDop.straatnaam">Lange Lijnbaan</meta:user-defined>
    <meta:user-defined meta:name="OVERHEIDop.woonplaats">Harlin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4897</meta:user-defined>
    <meta:user-defined meta:name="OVERHEIDop.PrbID/DC.identifier">prb-2020-4897</meta:user-defined>
    <meta:user-defined meta:name="OVERHEIDop.versieInformatie"/>
  </office:meta>
</office:document-meta>
</file>