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Transport een omgevingsvergunning onder kenmerk 2019-FUMO-0034271.</text:p>
            <text:p text:style-name="common-al">Betreft: het realiseren van een drijvend zonnepark gelegen aan de Beetsterweg (gedeelte van perceel kadastraal bekend gemeente Beetsterzwaag, sectie G, nummer 435 (BSZ00 G 435) te Nij Beets. Het zonnepark zal aangelegd worden op de zandwinplas binnen de (al vergunde) </text:p>
            <text:p text:style-name="common-al">inrichting van Van der Wiel.</text:p>
            <text:p text:style-name="common-al">De vergunning is ongewijzigd ten opzichte van de ontwerpbeschikking.</text:p>
            <text:p text:style-name="common-al"/>
            <text:p text:style-name="common-al">Tegen de beschikking kan van 28 juli t/m 7 september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7 juli t/m 7 september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320.604 564075.825</meta:user-defined>
    <meta:user-defined meta:name="DC.title">Gemeente Opsterland Beschikking Wet algemene bepalingen omgevingsrecht</meta:user-defined>
    <meta:user-defined meta:name="OVERHEID.PostcodeHuisnummer/OVERHEIDop.postcodeHuisnummer">9244GD 2</meta:user-defined>
    <meta:user-defined meta:name="OVERHEIDop.straatnaam">Kerkepad West</meta:user-defined>
    <meta:user-defined meta:name="OVERHEIDop.woonplaats">Beetsterzwaag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96</meta:user-defined>
    <meta:user-defined meta:name="OVERHEIDop.PrbID/DC.identifier">prb-2020-4896</meta:user-defined>
    <meta:user-defined meta:name="OVERHEIDop.versieInformatie"/>
  </office:meta>
</office:document-meta>
</file>