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eSmi Milieu- &amp; Kwaliteitsadvies namens Gascentrum Noord Nederland B.V. een aanvraag om een omgevingsvergunning.</text:p>
            <text:p text:style-name="common-al">Betreft: een nieuwe voorschrift voor opslag van drukhouders zonder kraan</text:p>
            <text:p text:style-name="common-al">Locatie: Stationsweg 92, 9001 EJ  Grou, gemeente Leeuwarden.</text:p>
            <text:p text:style-name="common-al"/>
            <text:p text:style-name="common-al">Gedeputeerde Staten heeft besloten om de wettelijke beslistermijn voor de aanvraag omgevingsvergunning onder kenmerk Z2020-00006202 te onderbreken met 6 weken wegens onvolledigheid. Gedeputeerde Staten heeft ook besloten om op grond van de Wet algemene bepalingen omgevingsrecht (Wabo) de beslistermijn te verlengen met 6 weken. Tussen 18 september en 30 oktober 2020 zal Gedeputeerde Staten op de aanvraag beslissen afhankelijk van de datum van ontvangst van de gevraagde ontbrekende gegevens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096.444 567344.383</meta:user-defined>
    <meta:user-defined meta:name="DC.title">Gemeente Leeuwarden Verlenging beslistermijn Wet algemene bepalingen omgevingsrecht</meta:user-defined>
    <meta:user-defined meta:name="OVERHEID.PostcodeHuisnummer/OVERHEIDop.postcodeHuisnummer">9001EJ 92</meta:user-defined>
    <meta:user-defined meta:name="OVERHEIDop.straatnaam">Stationsweg</meta:user-defined>
    <meta:user-defined meta:name="OVERHEIDop.woonplaats">Grou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5</meta:user-defined>
    <meta:user-defined meta:name="OVERHEIDop.PrbID/DC.identifier">prb-2020-4895</meta:user-defined>
    <meta:user-defined meta:name="OVERHEIDop.versieInformatie"/>
  </office:meta>
</office:document-meta>
</file>