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 (999918320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 en Milieuneutraal wijzigen</text:p>
            <text:p text:style-name="common-al">Voor   : Het bijplaatsen van een bordes en kooiladder bij airfincooler S900</text:p>
            <text:p text:style-name="common-al">Aanvraagdatum : 6 juli 2020</text:p>
            <text:p text:style-name="common-al">Besluitdatum : 21 juli 2020</text:p>
            <text:p text:style-name="common-al">Bekendmaking : 21 juli 2020</text:p>
            <text:p text:style-name="common-al">Zaaknummer : 999918320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32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9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828045</meta:user-defined>
    <meta:user-defined meta:name="DCTERMS.abstract">Het bijplaatsen van een bordes en kooiladder bij airfincooler S900.</meta:user-defined>
    <dc:language>nl</dc:language>
    <meta:user-defined meta:name="OVERHEID.Gemeente/DC.spatial">Rotterdam</meta:user-defined>
    <meta:user-defined meta:name="OVERHEID.Provincie/DC.spatial">Zuid-Holland</meta:user-defined>
    <meta:user-defined meta:name="OVERHEID.EPSG28992/DC.spatial">76959.9 433372.64</meta:user-defined>
    <meta:user-defined meta:name="DC.title">Kennisgeving beschikking Lyondell Chemie Nederland B.V. (9999183205)</meta:user-defined>
    <meta:user-defined meta:name="OVERHEID.PostcodeHuisnummer/OVERHEIDop.postcodeHuisnummer">3197KM 14</meta:user-defined>
    <meta:user-defined meta:name="OVERHEIDop.straatnaam">Theemsweg</meta:user-defined>
    <meta:user-defined meta:name="OVERHEIDop.woonplaats">Botlek Rotterdam</meta:user-defined>
    <meta:user-defined meta:name="DCTERMS.W3CDTF/DCTERMS.available">2020-07-24</meta:user-defined>
    <meta:user-defined meta:name="DCTERMS.W3CDTF/OVERHEIDop.jaargang">2020</meta:user-defined>
    <meta:user-defined meta:name="OVERHEIDop.publicationIssue">4893</meta:user-defined>
    <meta:user-defined meta:name="OVERHEIDop.PrbID/DC.identifier">prb-2020-4893</meta:user-defined>
    <meta:user-defined meta:name="OVERHEIDop.versieInformatie"/>
  </office:meta>
</office:document-meta>
</file>