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: Een tijdelijke verandering indirecte lozing van het bedrijfsafvalwater.</text:p>
            <text:p text:style-name="common-al">Locatie: Pieter Stuyvesantweg 1, 8937 AC Leeuwarden, gemeente Leeuwarden.</text:p>
            <text:p text:style-name="common-al">Gedeputeerde Staten zijn van plan de gevraagde vergunning te verlenen onder kenmerk Z2020-00001601.</text:p>
            <text:p text:style-name="common-al"/>
            <text:p text:style-name="common-al">Tegen de ontwerpbeschikking kan iedereen van 27 juli t/m 7 september 2020 zienswijzen indienen bij Gedeputeerde Staten.</text:p>
            <text:p text:style-name="common-al"/>
            <text:p text:style-name="common-al">De ontwerpbeschikking ligt ter inzage van 27 juli t/m 7 september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e-mail bedrijfsbureau@od-groningen.nl of tel. 0598 – 788 000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9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88.878 579173.475</meta:user-defined>
    <meta:user-defined meta:name="DC.title">Gemeente Leeuwarden Ontwerpbeschikking Wet algemene bepalingen omgevingsrecht</meta:user-defined>
    <meta:user-defined meta:name="OVERHEID.PostcodeHuisnummer/OVERHEIDop.postcodeHuisnummer">8937AN 1</meta:user-defined>
    <meta:user-defined meta:name="OVERHEIDop.straatnaam">Greunsweg</meta:user-defined>
    <meta:user-defined meta:name="OVERHEIDop.woonplaats">Leeuwar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4892</meta:user-defined>
    <meta:user-defined meta:name="OVERHEIDop.PrbID/DC.identifier">prb-2020-4892</meta:user-defined>
    <meta:user-defined meta:name="OVERHEIDop.versieInformatie"/>
  </office:meta>
</office:document-meta>
</file>