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B.V. een aanvraag voor een omgevingsvergunning op 21 juli 2020.</text:p>
            <text:p text:style-name="common-al">Betreft: het plaatsen van een verticale silo ten noorden van het ketelhuis en ten westen van het bunkergebouw.. </text:p>
            <text:p text:style-name="common-al">Locatie: Lange Lijnbaan 14, 8861 NW  Harlingen, gemeente Harling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Aanvraa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1</meta:user-defined>
    <meta:user-defined meta:name="OVERHEIDop.PrbID/DC.identifier">prb-2020-4891</meta:user-defined>
    <meta:user-defined meta:name="OVERHEIDop.versieInformatie"/>
  </office:meta>
</office:document-meta>
</file>