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Houbensteyn Heideveld B.V., Laagheide 9, 5971 PE Grubbenv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Wet algemene bepalingen omgevingsrecht (Wabo) </text:span>
            </text:span>
          </text:p>
            <text:p text:style-name="common-al">
            <text:span text:style-name="nadrukvet">
              <text:span text:style-name="nadrukvet">Uitgebreide voorbereidingsprocedure</text:span>
              <text:span text:style-name="nadrukvet"/>
            </text:span>
          </text:p>
            <text:p text:style-name="common-al">
            <text:span text:style-name="nadrukvet">
              <text:span text:style-name="nadrukvet">Gedeputeerde Staten van Limburg maken bekend dat een besluit is genomen:</text:span>
            </text:span>
          </text:p>
            <text:p text:style-name="common-al">
            <text:span text:style-name="nadrukvet">Verzoek tot aanpassing/intrekking omgevingsvergunning</text:span>
          </text:p>
            <text:p text:style-name="common-al">Voor: verzoek tot intrekken/aanpassen vigerende omgevingsvergunning (10_26185) </text:p>
            <text:p text:style-name="common-al">Locatie: Houbensteyn Heideveld B.V., Laagheide 9, 5971 PE Grubbenvorst </text:p>
            <text:p text:style-name="common-al">Datum besluit: 23 januari 2020 </text:p>
            <text:p text:style-name="common-al">Zaaknummer: 2019-203132</text:p>
            <text:p text:style-name="common-al">Het besluit is ten opzichte van het ontwerpbesluit niet gewijzigd.</text:p>
            <text:p text:style-name="common-al">
            <text:span text:style-name="nadrukvet">Inzage</text:span>
          </text:p>
            <text:p text:style-name="common-al">Het besluit en de bijbehorende stukken liggen ter inzage van 29 januari 2020 t/m 11 maart 2020: </text:p>
            <text:p text:style-name="common-al">- in het Gouvernement, Limburglaan 10, Maastricht, na telefonische afspraak via +31 43 389 78 12;</text:p>
            <text:p text:style-name="common-al">- in het gemeentehuis van Horst aan de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30 januari 2020 t/m 11 maart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text:span>
            <text:span text:style-name="nadrukvet"/>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span text:style-name="nadrukvet"/>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132</meta:user-defined>
    <meta:user-defined meta:name="DCTERMS.abstract">Provincie Limburg, omgevingsvergunning Houbensteyn Heideveld B.V., Laagheide 9, 5971 PE  Grubbenvorst</meta:user-defined>
    <dc:language>nl</dc:language>
    <meta:user-defined meta:name="OVERHEID.EPSG28992/DC.spatial">204368 383955</meta:user-defined>
    <meta:user-defined meta:name="DC.title">Provincie Limburg, omgevingsvergunning Houbensteyn Heideveld B.V., Laagheide 9, 5971 PE Grubbenvorst</meta:user-defined>
    <meta:user-defined meta:name="OVERHEID.PostcodeHuisnummer/OVERHEIDop.postcodeHuisnummer">5971PE 9</meta:user-defined>
    <meta:user-defined meta:name="OVERHEIDop.straatnaam">Laagheide</meta:user-defined>
    <meta:user-defined meta:name="OVERHEIDop.woonplaats">Grubbenvorst</meta:user-defined>
    <meta:user-defined meta:name="DCTERMS.W3CDTF/DCTERMS.available">2020-01-28</meta:user-defined>
    <meta:user-defined meta:name="DCTERMS.W3CDTF/OVERHEIDop.jaargang">2020</meta:user-defined>
    <meta:user-defined meta:name="OVERHEIDop.externeBijlage">Omgevingsvergunning 2019-203132|exb-2020-3884</meta:user-defined>
    <meta:user-defined meta:name="OVERHEIDop.publicationIssue">489</meta:user-defined>
    <meta:user-defined meta:name="OVERHEIDop.PrbID/DC.identifier">prb-2020-489</meta:user-defined>
    <meta:user-defined meta:name="OVERHEIDop.versieInformatie"/>
  </office:meta>
</office:document-meta>
</file>